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ÁRIO GATTI DE URGÊNCIA, EMERGÊNCIA E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2">
            <text:p>SINNC -SOLUÇÕES LTDA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2-86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0866-25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28/2023</text:p>
          </table:table-cell>
          <table:covered-table-cell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table-cell office:value-type="date" office:date-value="2024-06-04T00:00:00" table:style-name="ce17">
            <text:p>4/6/2024</text:p>
          </table:table-cell>
          <table:table-cell office:value-type="date" office:date-value="2025-06-03T00:00:00" table:style-name="ce17">
            <text:p>3/6/2025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float" office:value="5450838" table:number-columns-spanned="2" table:number-rows-spanned="1" table:style-name="ce16">
            <text:p>R$ 5.450.838,00</text:p>
          </table:table-cell>
          <table:covered-table-cell/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454236.5" table:formula="msoxl:=C11/12" table:number-columns-spanned="2" table:number-rows-spanned="1" table:style-name="ce15">
            <text:p>R$ 454.236,50</text:p>
          </table:table-cell>
          <table:covered-table-cell/>
          <table:table-cell table:number-columns-repeated="16380" table:style-name="ce5"/>
        </table:table-row>
        <table:table-row table:style-name="ro5">
          <table:table-cell table:number-columns-spanned="4" table:number-rows-spanned="1" table:style-name="ce14"/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1">
            <text:p>FUNÇÃO/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7">
            <text:p>Adriana Gebrin Celeste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7">
            <text:p>Alessandra Joana de Frei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7">
            <text:p>Alexandra Regina Sant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7">
            <text:p>Amanda Paula Brancatte da Silv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7">
            <text:p>Amanda Soares de Oliv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7">
            <text:p>Ana Carolina Moya Souz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7">
            <text:p>Andreia Regina Leal Cha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7">
            <text:p>Angela Torres Melendes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7">
            <text:p>Barbara Campelo Belarmin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7">
            <text:p>Bruna da Silva <text:s/>Amorim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7">
            <text:p>Bruna de Souza Pereira 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7">
            <text:p>Bruna Silva Dan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7">
            <text:p>Camila Cristina Gomes Constantino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7">
            <text:p>Carla Cristina Cardoso Marçal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7">
            <text:p>Cassia Alves Ferreira Da Silva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7">
            <text:p>Cintia Souza de Oliv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7">
            <text:p>Daiane Cristina Alves Belarmino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7">
            <text:p>Dayana Carvalho Cruz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7">
            <text:p>Dayane de Fatima Soteri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7">
            <text:p>Edilene de Carvalho Ferreira Rosa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7">
            <text:p>Elisangela de Almeida Ferr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7">
            <text:p>Erica Blumlein Gondim de Oliv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7">
            <text:p>Erika Regiane da Silva Gouvea Gonç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7">
            <text:p>Ester dos Santos Pe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7">
            <text:p>Francielle Regina da Silva Frascareli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7">
            <text:p>Geovana Natalia dos Santos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7">
            <text:p>Giovani Vasques Broglio</text:p>
          </table:table-cell>
          <table:covered-table-cell/>
          <table:table-cell office:value-type="string" table:style-name="ce9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7">
            <text:p>Greice Monalisa da Silva Gom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7">
            <text:p>Hermyone Gonçalv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7">
            <text:p>Ingrid Pinho Pir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7">
            <text:p>Jaqueline Da Costa Meri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7">
            <text:p>Jaqueline Lopes Dionizio</text:p>
          </table:table-cell>
          <table:covered-table-cell/>
          <table:table-cell office:value-type="string" table:style-name="ce9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7">
            <text:p>Jaqueline Moreira de Sousa Santo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7">
            <text:p>Jenifer de Oliveira Cardoso dos Santos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7">
            <text:p>Jéssica Medeiros Pe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7">
            <text:p>Julia Cleia Verdelho dos Santos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7">
            <text:p>Karina da Silva Gomes Pereira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7">
            <text:p>Kathleen Vitoria Fer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7">
            <text:p>Kátia Aparecida dos Santos da Silva</text:p>
          </table:table-cell>
          <table:covered-table-cell/>
          <table:table-cell office:value-type="string" table:style-name="ce9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7">
            <text:p>Katiane Tais Santos Ferreir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7">
            <text:p>Larissa da Silva Doming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7">
            <text:p>Leide Cristina Longhi dos Santos</text:p>
          </table:table-cell>
          <table:covered-table-cell/>
          <table:table-cell office:value-type="string" table:style-name="ce9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7">
            <text:p>Liliane Aparecida de Lim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7">
            <text:p>Luiza Gebrin Celeste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7">
            <text:p>Marco Antonio Celeste</text:p>
          </table:table-cell>
          <table:covered-table-cell/>
          <table:table-cell office:value-type="string" table:style-name="ce9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7">
            <text:p>Maria Eduarda do Valle Bernardo Soare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7">
            <text:p>Marisa Broglio</text:p>
          </table:table-cell>
          <table:covered-table-cell/>
          <table:table-cell office:value-type="string" table:style-name="ce9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7">
            <text:p>Michelly Christhina Barbos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7">
            <text:p>Priscila Aparecida Shultz Galvã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7">
            <text:p>Raphael de Freita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7">
            <text:p>Regiane da Roch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7">
            <text:p>Renata Silva Ramos Ferreira</text:p>
          </table:table-cell>
          <table:covered-table-cell/>
          <table:table-cell office:value-type="string" table:style-name="ce9">
            <text:p>Coordenadora Geral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7">
            <text:p>Shirlene Nunes dos Santo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7">
            <text:p>Talita de Oliveira Selvino</text:p>
          </table:table-cell>
          <table:covered-table-cell/>
          <table:table-cell office:value-type="string" table:style-name="ce9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7">
            <text:p>Tasciane da Silva Benedit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7">
            <text:p>Thais Angelica Corbeta Lins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7">
            <text:p>Thais de Jesus de Souz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7">
            <text:p>Thaise Aparecida Cordeiro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7">
            <text:p>Vanessa Ferreira da Silva</text:p>
          </table:table-cell>
          <table:covered-table-cell/>
          <table:table-cell office:value-type="string" table:style-name="ce9">
            <text:p>Auxiliar de Faturamento</text:p>
          </table:table-cell>
          <table:table-cell table:number-columns-repeated="16380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6-10T11:46:31Z</dc:date>
    <meta:print-date>2025-06-10T11:45:30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