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SI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ANSIM SERVIÇOS MÉD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2">
            <text:p>73.887.424/0001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355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70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10-03T00:00:00" table:style-name="ce16">
            <text:p>03/10/2024</text:p>
          </table:table-cell>
          <table:table-cell office:value-type="date" office:date-value="2025-08-02T00:00:00" table:style-name="ce16">
            <text:p>02/08/2025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7">
            <text:p>R$ 536.920,1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8">
            <text:p>R$ 53.692,0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2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NDERSON PATROCINIO SILVESTRE DE OLIV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ROSANA SIQU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BIANCA ARAUJO FRANCISCO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RAQUEL DE SOUZAS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RIANE DE SANT AN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DÃO RAMON DO VALE DA CONCEIÇÃO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NA GIULIA DIAS OLIV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FERNANDA GOMES LÔBO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/>
        </table:table-row>
        <table:table-row table:number-rows-repeated="2" table:style-name="ro6">
          <table:table-cell table:number-columns-repeated="16384" table:style-name="ce1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0-12-11T11:25:33Z</meta:creation-date>
    <dc:date>2025-06-10T13:32:39Z</dc:date>
    <meta:print-date>2025-06-10T13:31:56Z</meta:print-date>
  </office:meta>
</office:document-meta>
</file>