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9">
            <text:p>VIGÊNCIA CONTRATUAL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3-09-26T00:00:00" table:style-name="ce12">
            <text:p>26/9/2023</text:p>
          </table:table-cell>
          <table:table-cell office:value-type="date" office:date-value="2025-09-25T00:00:00" table:style-name="ce13">
            <text:p>25/9/202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9416074.239999998" table:number-columns-spanned="2" table:number-rows-spanned="1" table:style-name="ce14">
            <text:p>R$ 19.416.074,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09003.09333333303" table:number-columns-spanned="2" table:number-rows-spanned="1" table:style-name="ce14">
            <text:p>R$ 809.003,09</text:p>
          </table:table-cell>
          <table:covered-table-cell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ANDRE FERMINO HENRIQUE JUNIOR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INE DO SOCORRO DE MIRANDA MARTIN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NA BARBARA ZUNTINI DELIZ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NA CRISTINA ASSUMPÇÃO BENJAMIN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A PAULA WEBER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DREIA ASSONI DE SOUZA REGALIN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NNA CAROLINA LEITE CREPALD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TONIO LINO DE SOUSA NE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RTHUR POZZATTO BATIST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BEATRIZ LIMA DE MORA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BRUNA PETRAROLI BARRET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CAIO RODRIGO MASSAIN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CAMILA CARBONE PRAD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DANIEL MARQUES DE PAIV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DANIELA RIBEIRO VIDAL CYPRIAN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DÉBORA CAROLINA ESTEVES REI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EDUARDA THUME DILL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FELIPE HIDEKI SAKAMO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FERNANDA DIAS VIEIRA REVERBER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FRANCYLENE MELO E SILV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GABRIEL DE ASSIS CARNEL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GABRIEL HENRIQUE GARCI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GIULIA MARIA DOS SANTOS GOEDERT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HERMANN SALDANHA LUNDGREN ALTENBURG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HUGO HIDEO KUN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HUMBERTO CARDOSO FRANCO JUNIOR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IESO DUTRA JUNIOR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ISABELLA STEPHANIE SIMO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IVANA PILIPCZUK VI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IZAIAS LONGHITANO NE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IZAURA RODRIGUES CÉZAR DE CAMP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JOSÉ LUIZ RIBEIRO LOPES PAIV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JOSÉ ROBERTO VASCONCELOS DE ARAUJO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KAREN GARCIA CARRIJ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LAIS FREDERICE ALVAR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LARISSA GARCIA SIQU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LAURA ALEJANDRA BALMES CARVALH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LEONARDO SOUZA DE OLIV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LIVIA DA SILVA KRZESINSK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LIVIA MARIA MUNIZ VILEL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LUCIANA FERREIRA RIGH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LUDMILA MARCELLE SANTOS SOUS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LUIS FELIPE ROCHA PARMIGIAN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MARCOS ANTONIO DE PAOLIS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MARCOS SUDARIO DOS SANT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MARIA ANTONIA AMARAL VAQUEIRO FERR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MARÍLIA DE OLIVEIRA BATISTA ONOFR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MARINA BERLINGER SARAIVA MARENG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MARINA VIEIRA FRANCISCHETT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MATEUS CARLOS GONCALVES FELTRIN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MATEUS MASSON DE SOUZ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NATALIA MARAMARQUE ANDRADE DA SILV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NATHALIA BARROS CAMP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NAYARA HILLEBRAND FRANZON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PEDRO DE OLIVEIRA ASTOLF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PERICLES MENDONÇA DIAS DA MOTTA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PRISCILLA MUNOZ ANDRADE RUSCALLED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RAFAEL FONTES FEITOS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RAFAELA ARAUJO VI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RAFAELA GARCIA HIGUT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SAMIRA MONTEIRO MARTIN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SAT MITTAR KAUR DE ALMEID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TATIANA AMARAL FERR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THAIRINI FUZA DE SOUSA VI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THAIS CHIABAY MEDEIR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THALITA BELATO DE SOUZ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TIMÓTEO CABRAL NASCIMENTO</text:p>
          </table:table-cell>
          <table:covered-table-cell/>
          <table:table-cell office:value-type="string" table:style-name="ce20">
            <text:p>MÉDICO COORDENADOR</text:p>
          </table:table-cell>
          <table:table-cell table:number-columns-repeated="16380" table:style-name="ce1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2T17:12:02Z</dc:date>
    <meta:print-date>2025-06-12T17:11:10Z</meta:print-date>
    <meta:editing-cycles>12</meta:editing-cycles>
    <meta:editing-duration>PT21208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