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16">
            <text:p>15/2/2024</text:p>
          </table:table-cell>
          <table:table-cell office:value-type="date" office:date-value="2026-02-14T00:00:00" table:style-name="ce16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7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8">
            <text:p>R$ 1.449.852,38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9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6380" table:style-name="ce1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5">
            <text:p>ALESSANDRA MAGALHAES SANTOS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5">
            <text:p>ALEXANDRA RODRIGUES BRAZ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5">
            <text:p>ALINE DE JESUS CARDADOR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5">
            <text:p>ANA CAROLINA GERMANO ALVES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5">
            <text:p>ANA CALIANDRA PEREIRA DA SILVA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5">
            <text:p>ANA PAULA DA CUNHA CRISTIAN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5">
            <text:p>ANA PAULA LACERDA<text:s/></text:p>
          </table:table-cell>
          <table:covered-table-cell/>
          <table:table-cell office:value-type="string" table:style-name="ce7">
            <text:p>COZINHEIR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5">
            <text:p>ANA PAULA MENDES DE SOUZ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5">
            <text:p>ANA PAULA RAIMUNDO KELLER</text:p>
          </table:table-cell>
          <table:covered-table-cell/>
          <table:table-cell office:value-type="string" table:style-name="ce7">
            <text:p>COZINHEIRA</text:p>
          </table:table-cell>
          <table:table-cell table:number-columns-repeated="16380" table:style-name="ce1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5">
            <text:p>ANTONIO EDSON LOPES DOS SANTOS<text:s/></text:p>
          </table:table-cell>
          <table:covered-table-cell/>
          <table:table-cell office:value-type="string" table:style-name="ce7">
            <text:p>AUX. ESTOQUE</text:p>
          </table:table-cell>
          <table:table-cell table:number-columns-repeated="16380" table:style-name="ce1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5">
            <text:p>ARIANE PEREIRA DO NASCIMENTO<text:s/>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5">
            <text:p>BARBARA AMANDA M. GUERIN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5">
            <text:p>CAMILA REINALDO DOS SANTO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5">
            <text:p>CARLOS ALBERTO DA SILVA SOUZA JUNIOR</text:p>
          </table:table-cell>
          <table:covered-table-cell/>
          <table:table-cell office:value-type="string" table:style-name="ce7">
            <text:p>COORD.TECN.NUTRIÇÃO</text:p>
          </table:table-cell>
          <table:table-cell table:number-columns-repeated="16380" table:style-name="ce1"/>
        </table:table-row>
        <table:table-row table:style-name="ro7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5">
            <text:p>CELIA RODRIGUES DE OLIVEIR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5">
            <text:p>CRISTIANE IZIDOR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5">
            <text:p>CRISTIANE SANTOS OLIVEIRA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5">
            <text:p>DAIANE MARIA DA SILV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5">
            <text:p>DIANA PAIXAO SANTOS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1"/>
        </table:table-row>
        <table:table-row table:style-name="ro7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5">
            <text:p>DIEULOURDE PAUL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5">
            <text:p>DIONE OLIVEIRA SANTOS NOLASCO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5">
            <text:p>DIONICE BATISTA DE SOUZA SILVA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5">
            <text:p>DRIELE <text:s/>MICHELLY R. C. DE JESUS Brum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5">
            <text:p>DULCILENE PEREIRA DE OLIVEIRA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5">
            <text:p>EDINA CRISTINA COSTA AGUIAR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5">
            <text:p>EDLEUZA SILVA SANTAN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5">
            <text:p>ELIANA AGOSTINH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5">
            <text:p>ELAINE CRISTINA AVELINO DA SILVA MARTINS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5">
            <text:p>ELINDSEY APARECIDA VIEIRA DOS SANTOS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1"/>
        </table:table-row>
        <table:table-row table:style-name="ro7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5">
            <text:p>ELISETE NEVES MAGALHAES PORTO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1"/>
        </table:table-row>
        <table:table-row table:style-name="ro7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5">
            <text:p>ERLANDE GABRIEL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5">
            <text:p>EZEQUIEL DE SOUZA PONTE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5">
            <text:p>FABIANA CORREA BARROS PARDIN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5">
            <text:p>FABIANA SALES SANTAN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5">
            <text:p>FRANCIELI FIRMINO BONELI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5">
            <text:p>FRANCINETE SAMPAI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5">
            <text:p>FLORISVALDO APARECIDO F. DO NASCIMENTO<text:s/></text:p>
          </table:table-cell>
          <table:covered-table-cell/>
          <table:table-cell office:value-type="string" table:style-name="ce7">
            <text:p>AUX. ESTOQUE</text:p>
          </table:table-cell>
          <table:table-cell table:number-columns-repeated="16380" table:style-name="ce1"/>
        </table:table-row>
        <table:table-row table:style-name="ro7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5">
            <text:p>GABRIELLE DA COSTA COELHO</text:p>
          </table:table-cell>
          <table:covered-table-cell/>
          <table:table-cell office:value-type="string" table:style-name="ce7">
            <text:p>TECN,NUTRIÇÃO</text:p>
          </table:table-cell>
          <table:table-cell table:number-columns-repeated="16380" table:style-name="ce1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5">
            <text:p>IDACIONE NASCIMENTO RODRIGUE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5">
            <text:p>INEIDIS MOREIRA DE MEIRELES LEITE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5">
            <text:p>IVANETE MARIA MIGUEL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5">
            <text:p>ISABEL CRISTINA FIDELI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5">
            <text:p>ISABEL CRISTINA MOREIRA DA SILV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5">
            <text:p>ISMAEL RIBEIRO DOS SANTOS</text:p>
          </table:table-cell>
          <table:covered-table-cell/>
          <table:table-cell office:value-type="string" table:style-name="ce7">
            <text:p>AUX. ESTOQUE</text:p>
          </table:table-cell>
          <table:table-cell table:number-columns-repeated="16380" table:style-name="ce1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5">
            <text:p>JACQUELINE CAROLINE DE OLIVEIRA CRUZ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1"/>
        </table:table-row>
        <table:table-row table:style-name="ro7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5">
            <text:p>JEANE MARQUES DE ARAÚJ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5">
            <text:p>JEANNE ROSENA JEUDY RHAU</text:p>
          </table:table-cell>
          <table:covered-table-cell/>
          <table:table-cell office:value-type="string" table:style-name="ce7">
            <text:p>COZINHEIRA</text:p>
          </table:table-cell>
          <table:table-cell table:number-columns-repeated="16380" table:style-name="ce1"/>
        </table:table-row>
        <table:table-row table:style-name="ro7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5">
            <text:p>JESSICA NASCIMENTO FERREIRA DE OLIVEIRA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5">
            <text:p>JESSICA REZENER CUSTODI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5">
            <text:p>JESSICA PAULO VIAJANTE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5">
            <text:p>JOSEFA DOS SANTO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5">
            <text:p>JUCILENE FERREIRA DO NASCIMENTO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5">
            <text:p>JULIANA DE CASTRO BRITO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5">
            <text:p>KARINA SILVA DOS SANTOS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5">
            <text:p>KATIUCHA CONCHAS DE LIM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5">
            <text:p>KEYLA DA SILVA SOUS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5">
            <text:p>LAYANI HELENA DA SILV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5">
            <text:p>LEILA REGINA DE SOUZA DUARTE</text:p>
          </table:table-cell>
          <table:covered-table-cell/>
          <table:table-cell office:value-type="string" table:style-name="ce7">
            <text:p>ASS. ADM</text:p>
          </table:table-cell>
          <table:table-cell table:number-columns-repeated="16380" table:style-name="ce1"/>
        </table:table-row>
        <table:table-row table:style-name="ro7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5">
            <text:p>LINDAURA FRANCISCO DA SILVA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5">
            <text:p>LUCIANA MARIA DE SOUZ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5">
            <text:p>LUCIMEIRE RIBEIRO DE AGUIAR MARQUE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5">
            <text:p>LUCINEIDE PAULA DE OLIVEIRA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1"/>
        </table:table-row>
        <table:table-row table:style-name="ro7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5">
            <text:p>LYLIAN DE FREITAS O. NUNES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5">
            <text:p>MAIANE LOURENCO COSME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5">
            <text:p>MARCELA FIRMINO RODRIGUES DA SILVA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1"/>
        </table:table-row>
        <table:table-row table:style-name="ro7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5">
            <text:p>MARIA DE LOURDES MARQUES SILV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5">
            <text:p>MARIA DAS DORES PEREIRA DA SILVA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5">
            <text:p>MARIA DO BOM PARTO DE AREIA LEAO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1"/>
        </table:table-row>
        <table:table-row table:style-name="ro7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5">
            <text:p>MARIANA FERREIRA BUENO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5">
            <text:p>MARINALVA DE SOUSA VIEIRA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5">
            <text:p>MEIRE SANTOS <text:s/>DA SILVA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5">
            <text:p>MELANIE EMMANUEL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5">
            <text:p>MONICA CRISTINA DE FREITAS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1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5">
            <text:p>MONIRA TEIXEIRA ROCH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5">
            <text:p>NATALIA LUZIA DE P. G. CHRISTOFOLETTI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5">
            <text:p>NEIDE APARECIDA SILVA DOS SANTO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5">
            <text:p>QUITERIA CAMILO DA SILVA JORGE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5">
            <text:p>PRISCILA PEREIRADIAS LIBORIO</text:p>
          </table:table-cell>
          <table:covered-table-cell/>
          <table:table-cell office:value-type="string" table:style-name="ce7">
            <text:p>TECN. NUTRIÇÃO</text:p>
          </table:table-cell>
          <table:table-cell table:number-columns-repeated="16380" table:style-name="ce1"/>
        </table:table-row>
        <table:table-row table:style-name="ro7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5">
            <text:p>REBECA DOS SANTOS OLIVEIR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5">
            <text:p>REGINA AUGUSTA PARRA GARCIA</text:p>
          </table:table-cell>
          <table:covered-table-cell/>
          <table:table-cell office:value-type="string" table:style-name="ce7">
            <text:p>COORDDENADO</text:p>
          </table:table-cell>
          <table:table-cell table:number-columns-repeated="16380" table:style-name="ce1"/>
        </table:table-row>
        <table:table-row table:style-name="ro7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5">
            <text:p>ROSANA CRISTINA BARBOZA DE SOUZ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5">
            <text:p>ROSANGELA CANDIDA DE JESUS NASCIMENT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5">
            <text:p>STEFANI MEIRA DOS REI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5">
            <text:p>SUSI <text:s/>HELENA ALBIN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5">
            <text:p>SILVANA CRISTINA DA SILVA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1"/>
        </table:table-row>
        <table:table-row table:style-name="ro7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5">
            <text:p>SUZANA DE OLIVEIR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7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5">
            <text:p>TANIA APARECIDA FORTES DE CAMPOS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1"/>
        </table:table-row>
        <table:table-row table:style-name="ro7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5">
            <text:p>THAIS JERONIMO SILVA</text:p>
          </table:table-cell>
          <table:covered-table-cell/>
          <table:table-cell office:value-type="string" table:style-name="ce7">
            <text:p>AUX. ESTOQUE</text:p>
          </table:table-cell>
          <table:table-cell table:number-columns-repeated="16380" table:style-name="ce1"/>
        </table:table-row>
        <table:table-row table:style-name="ro7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5">
            <text:p>VALERIA MARIA TRAVASSOS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1"/>
        </table:table-row>
        <table:table-row table:style-name="ro7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5">
            <text:p>VANESSA JULIA DA SILVA</text:p>
          </table:table-cell>
          <table:covered-table-cell/>
          <table:table-cell office:value-type="string" table:style-name="ce7">
            <text:p>TECN.NUTRIÇÃO</text:p>
          </table:table-cell>
          <table:table-cell table:number-columns-repeated="16380" table:style-name="ce1"/>
        </table:table-row>
        <table:table-row table:style-name="ro7">
          <table:table-cell office:value-type="float" office:value="91" table:style-name="ce22">
            <text:p>91</text:p>
          </table:table-cell>
          <table:table-cell office:value-type="string" table:number-columns-spanned="2" table:number-rows-spanned="1" table:style-name="ce5">
            <text:p>VANI APARECIDA DA SILV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/>
        </table:table-row>
        <table:table-row table:style-name="ro7">
          <table:table-cell office:value-type="float" office:value="92" table:style-name="ce22">
            <text:p>92</text:p>
          </table:table-cell>
          <table:table-cell office:value-type="string" table:number-columns-spanned="2" table:number-rows-spanned="1" table:style-name="ce5">
            <text:p>VANIA MARIA <text:s/>VICENTE DA SILV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/>
        </table:table-row>
        <table:table-row table:style-name="ro7">
          <table:table-cell office:value-type="float" office:value="93" table:style-name="ce22">
            <text:p>93</text:p>
          </table:table-cell>
          <table:table-cell office:value-type="string" table:number-columns-spanned="2" table:number-rows-spanned="1" table:style-name="ce5">
            <text:p>VANUZA DOS SANTOS PEREIRA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/>
        </table:table-row>
        <table:table-row table:style-name="ro7">
          <table:table-cell office:value-type="float" office:value="94" table:style-name="ce22">
            <text:p>94</text:p>
          </table:table-cell>
          <table:table-cell office:value-type="string" table:number-columns-spanned="2" table:number-rows-spanned="1" table:style-name="ce5">
            <text:p>VITORIA CAMILA AQUINO DA SILVA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/>
        </table:table-row>
        <table:table-row table:style-name="ro7">
          <table:table-cell office:value-type="float" office:value="95" table:style-name="ce22">
            <text:p>95</text:p>
          </table:table-cell>
          <table:table-cell office:value-type="string" table:number-columns-spanned="2" table:number-rows-spanned="1" table:style-name="ce5">
            <text:p>VITORIA CIRINEU MARQUES</text:p>
          </table:table-cell>
          <table:covered-table-cell/>
          <table:table-cell office:value-type="string" table:style-name="ce7">
            <text:p>LACTARISTA<text:s/></text:p>
          </table:table-cell>
          <table:table-cell table:number-columns-repeated="16380"/>
        </table:table-row>
        <table:table-row table:style-name="ro7">
          <table:table-cell office:value-type="float" office:value="96" table:style-name="ce22">
            <text:p>96</text:p>
          </table:table-cell>
          <table:table-cell office:value-type="string" table:number-columns-spanned="2" table:number-rows-spanned="1" table:style-name="ce5">
            <text:p>VIVIAN NATALIA MATOS OLIVEIR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/>
        </table:table-row>
        <table:table-row table:style-name="ro7">
          <table:table-cell office:value-type="float" office:value="97" table:style-name="ce22">
            <text:p>97</text:p>
          </table:table-cell>
          <table:table-cell office:value-type="string" table:number-columns-spanned="2" table:number-rows-spanned="1" table:style-name="ce5">
            <text:p>WENDER SOUZA DE ASSIM</text:p>
          </table:table-cell>
          <table:covered-table-cell/>
          <table:table-cell office:value-type="string" table:style-name="ce7">
            <text:p>AUX. ESTOQUE</text:p>
          </table:table-cell>
          <table:table-cell table:number-columns-repeated="16380"/>
        </table:table-row>
        <table:table-row table:style-name="ro7">
          <table:table-cell office:value-type="float" office:value="98" table:style-name="ce22">
            <text:p>98</text:p>
          </table:table-cell>
          <table:table-cell office:value-type="string" table:number-columns-spanned="2" table:number-rows-spanned="1" table:style-name="ce5">
            <text:p>WILLIAM DOS SANTOS FRANCO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/>
        </table:table-row>
        <table:table-row table:style-name="ro7">
          <table:table-cell office:value-type="float" office:value="99" table:style-name="ce22">
            <text:p>99</text:p>
          </table:table-cell>
          <table:table-cell office:value-type="string" table:number-columns-spanned="2" table:number-rows-spanned="1" table:style-name="ce5">
            <text:p>YOUSELOVE JECROI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/>
        </table:table-row>
        <table:table-row table:number-rows-repeated="10484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5-06-10T14:13:53Z</dc:date>
    <meta:print-date>2025-06-10T14:12:49Z</meta:print-date>
  </office:meta>
</office:document-meta>
</file>