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6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39.879.126/0001-1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3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13">
            <text:p>1/3/2025</text:p>
          </table:table-cell>
          <table:table-cell office:value-type="date" office:date-value="2027-02-28T00:00:00" table:style-name="ce13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11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11">
            <text:p>R$ 324.999,05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3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dir Bernardes Pinto Neto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5">
            <text:p>Alan Cesar Munhoz Lopes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5">
            <text:p>Aloísio Braz de Lemos</text:p>
          </table:table-cell>
          <table:covered-table-cell/>
          <table:table-cell office:value-type="string" table:style-name="ce6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5">
            <text:p>Ana Paula Alves Dias Santos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5">
            <text:p>Andrea Cabral Ferreira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5">
            <text:p>Arthur Reimann Oliveira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5">
            <text:p>Éder Patric de Souza Paula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5">
            <text:p>Eliete Farias de Araújo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5">
            <text:p>Felippe Ricardo Felicio Estima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5">
            <text:p>Gabriela Fernanda Martins Russi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5">
            <text:p>Georgia Andressa de Carvalho e Lima Santos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5">
            <text:p>Gislane Ibiapino Carvalho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5">
            <text:p>Gustavo Sonego Leite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5">
            <text:p>Higor Meneses Ruegenberg Rodrigues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5">
            <text:p>Janaína Ruiz Souza de Carvalho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5">
            <text:p>João dos Santos Filho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5">
            <text:p>José Eduardo Moreira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5">
            <text:p>Laura Tardelli Orlandi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5">
            <text:p>Letícia Cassaro Feltrin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5">
            <text:p>Letícia Godoy da Costa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5">
            <text:p>Lucas Fernandes Audi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5">
            <text:p>Luiz Henrique de Oliveira</text:p>
          </table:table-cell>
          <table:covered-table-cell/>
          <table:table-cell office:value-type="string" table:style-name="ce6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5">
            <text:p>Maria Isabel Bernardo Cintra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5">
            <text:p>Maria Laura Aguilar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5">
            <text:p>Mayara Gonçalves Santos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5">
            <text:p>Nara de Faria Lorenseti Gonçalves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5">
            <text:p>Nathalia de Souza Rodrigues Leal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5">
            <text:p>Paulo Roberto Dias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5">
            <text:p>Rosane Nobre Vieira</text:p>
          </table:table-cell>
          <table:covered-table-cell/>
          <table:table-cell office:value-type="string" table:style-name="ce6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5">
            <text:p>Samuel Antunes Correia Bomfim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5">
            <text:p>Sandra Batista Cruz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5">
            <text:p>Taina Romano de Araujo</text:p>
          </table:table-cell>
          <table:covered-table-cell/>
          <table:table-cell office:value-type="string" table:style-name="ce6">
            <text:p>Médica Intensivista</text:p>
          </table:table-cell>
          <table:table-cell table:number-columns-repeated="16380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5">
            <text:p>Wilfred Vieira de Souza</text:p>
          </table:table-cell>
          <table:covered-table-cell/>
          <table:table-cell office:value-type="string" table:style-name="ce6">
            <text:p>Médico Intensivista</text:p>
          </table:table-cell>
          <table:table-cell table:number-columns-repeated="16380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3-28T11:48:25Z</meta:creation-date>
    <dc:date>2025-06-09T17:51:04Z</dc:date>
    <meta:print-date>2025-06-09T17:49:56Z</meta:print-date>
  </office:meta>
</office:document-meta>
</file>