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CLAUDINEI ROMERO BRUNELI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2">
            <text:p>DAVID RIBEIRO GIMENEZ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EDSON RICARDO COST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NTONIO CARLO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DANIEL CRISTIANO GRAM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ANILO DA SILVA ANDRADE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MARCO ANDRÉ CHIQU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ARCO ANTONIO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MIKE PEREIRA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SERGIO ALMEIDA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VAGNER DE SOUZA FIDELIS DOS SANTOS</text:p>
          </table:table-cell>
          <table:covered-table-cell/>
          <table:table-cell office:value-type="string" table:style-name="ce21">
            <text:p>Condutor de Ambulância</text:p>
          </table:table-cell>
          <table:table-cell table:number-columns-repeated="16380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1T13:15:44Z</dc:date>
    <meta:print-date>2025-06-11T13:15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