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_MAI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7">
            <text:p>MED MAIS SOLUÇÕES EM SERVIÇOS ESPECIAI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6">
            <text:p>09.557.452/0001-4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0177-3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7">
            <text:p>195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<text:s/>através de postos de trabalho na área de CONDUTOR SOCORRISTA, de forma continua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5-03-26T00:00:00" table:style-name="ce12">
            <text:p>26/03/2025</text:p>
          </table:table-cell>
          <table:table-cell office:value-type="date" office:date-value="2025-05-09T00:00:00" table:style-name="ce12">
            <text:p>09/05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177561.05" table:number-columns-spanned="2" table:number-rows-spanned="1" table:style-name="ce11">
            <text:p>R$ 177.561,0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177561.05" table:number-columns-spanned="2" table:number-rows-spanned="1" table:style-name="ce11">
            <text:p>R$ 177.561,05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0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7">
            <text:p>ANDRÉ LUIZ CALZOLARI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7">
            <text:p>CLAUDINEI ROMERO BRUNELI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7">
            <text:p>DANNATA CARVALHO DE CAMARGO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7">
            <text:p>DIOGO FERNANDO DOS SANTOS DIAS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7">
            <text:p>EDILSON CAMPOS SILVA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7">
            <text:p>EDSON RICARDO GIMENEZ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7">
            <text:p>FABIO GODOY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7">
            <text:p>FLAVIO HENRIQUE DUTRA DA SILVA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7">
            <text:p>LEANDRO PEREIRA LADISLAY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7">
            <text:p>LUIS GUSTAVO DE GODOY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7">
            <text:p>LUIZ FERNANDO BOTELHO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7">
            <text:p>MARA LUCIA DA SILVA MACHIONI CARDOSO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7">
            <text:p>MARCELO SANTOS DE AQUINO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9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7">
            <text:p>MARCIO CARVALHO DE OLIVEIRA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7">
            <text:p>RAFAEL FRAGOSO TAVARES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7">
            <text:p>RENAN DANIEL MACHADO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7">
            <text:p>RODRIGO DUARTE JUSTI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7">
            <text:p>RONNY CAETANO DE SOUZA PEREIRA CLARO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7">
            <text:p>SILVIO ROBERTO DA SILVA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7">
            <text:p>THALLES SILVA OLIVEIRA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7">
            <text:p>VAGNER DE SOUZA FIDELIS DOS SANTOS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7">
            <text:p>WASHINGTON EDUARDO ZANELLA NERVA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9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7">
            <text:p>WELLINGTON FRANCISCO ANDRADE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7">
            <text:p>WILLIAM MAURICIO SOUZA COELHO</text:p>
          </table:table-cell>
          <table:covered-table-cell/>
          <table:table-cell office:value-type="string" table:style-name="ce6">
            <text:p>CONDUTOR SOCORRISTA</text:p>
          </table:table-cell>
          <table:table-cell table:number-columns-repeated="16380" table:style-name="ce1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6-09T17:42:13Z</dc:date>
    <meta:print-date>2025-06-09T17:41:36Z</meta:print-date>
  </office:meta>
</office:document-meta>
</file>