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22" style:family="table-cell" style:parent-style-name="Normal_32_7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5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5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4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5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5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3">
            <text:p>OBJETO:</text:p>
          </table:table-cell>
          <table:covered-table-cell/>
          <table:table-cell office:value-type="string" table:number-columns-spanned="2" table:number-rows-spanned="1" table:style-name="ce32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33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30">
            <text:p>15/1/2024</text:p>
          </table:table-cell>
          <table:table-cell office:value-type="date" office:date-value="2026-01-14T00:00:00" table:style-name="ce30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9">
            <text:p>R$ 23.279.163,36</text:p>
          </table:table-cell>
          <table:covered-table-cell/>
          <table:table-cell office:value-type="string" table:number-columns-spanned="8" table:number-rows-spanned="2" table:style-name="ce1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28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0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26">
            <text:p>ORDEM</text:p>
          </table:table-cell>
          <table:table-cell office:value-type="string" table:number-columns-spanned="2" table:number-rows-spanned="1" table:style-name="ce33">
            <text:p>NOME DOS EMPREGADOS<text:s/></text:p>
          </table:table-cell>
          <table:covered-table-cell/>
          <table:table-cell office:value-type="string" table:style-name="ce25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4">
            <text:p>ABEL FERNANDO LANNA DE OLIVEIRA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4">
            <text:p>ADALTO CESAR CASTELLANI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24">
            <text:p>ADEAN DE JESUS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24">
            <text:p>ADEMIR DO CARM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24">
            <text:p>ADENILSON DE JESU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24">
            <text:p>ADEVALDO MAURICIO RAMOS JUNIOR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24">
            <text:p>ADILSON CARLOS PA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24">
            <text:p>ADILSON CONCEICAO PEREIRA DE OLIV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24">
            <text:p>ADILSON ELOY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4">
            <text:p>ADILSON SEVERINO DA SILVA</text:p>
          </table:table-cell>
          <table:covered-table-cell/>
          <table:table-cell office:value-type="string" table:style-name="ce23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4">
            <text:p>ADRIANO PACHEC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4">
            <text:p>AILTON DE JESU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4">
            <text:p>AIRTON RAIMUNDO PER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4">
            <text:p>ALCIMAR DANTAS DA SILV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4">
            <text:p>ALESSANDRO NERY DOS SANTO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4">
            <text:p>ALEXANDRE FABIANI COSTA<text:s/></text:p>
          </table:table-cell>
          <table:covered-table-cell/>
          <table:table-cell office:value-type="string" table:style-name="ce23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4">
            <text:p>ALEXSANDRA DA SILV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4">
            <text:p>ALTIVO LUCIANO NETO DA SILV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4">
            <text:p>AMAILDO JOSE INGLES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4">
            <text:p>AMAURI ESTEVAM (VIGILANTE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4">
            <text:p>ANA PAULA BISPO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24">
            <text:p>ANA PAULA FAILLA PEDR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24">
            <text:p>ANA PAULA MADALEN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24">
            <text:p>ANA PAULA PEREIRA NEGREIR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24">
            <text:p>ANDRE DOS SANTO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24">
            <text:p>ANDREIA FERREIR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24">
            <text:p>ANGELA CRISTINA DA SILVA RODRIGU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24">
            <text:p>ANGELINA DIAS RODRIGU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4">
            <text:p>ARAMIS ANDRADE ALVEZ<text:s text:c="3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4">
            <text:p>CARLOS EDUARDO DU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24">
            <text:p>CARLOS PORTO BATIST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24">
            <text:p>CARLOS VIEIRA RAMO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24">
            <text:p>CELSO VITAL LEITE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24">
            <text:p>CHRISTIAN DAMAS DO COU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24">
            <text:p>CICERO BATISTA DE PAIVA NE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24">
            <text:p>CICERO DE SOUZA JUNIOR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24">
            <text:p>CIRO BARBOSA DE SIQUEIRA JUNIOR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24">
            <text:p>CLAUDECIR VIAN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24">
            <text:p>CLAUDIO DA SILVA FARIA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24">
            <text:p>CLAUDIO OSCAR DE OLIVEIR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24">
            <text:p>CLEBER EDERSON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24">
            <text:p>DANIEL DE TOLED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24">
            <text:p>DANIEL PEREIRA SCHULTZ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24">
            <text:p>DANIELE ALVES DE CASTILHO<text:s text:c="3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24">
            <text:p>DENIS GONCALVES FIRMIN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24">
            <text:p>DENISE PIRES MENEZES MARQU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24">
            <text:p>DENISE TEIXEIRA <text:s/>DAMASC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24">
            <text:p>DERZIANY DO NASCIMENTO FONTINELE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24">
            <text:p>DIANA DA SILVA TOMAZ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24">
            <text:p>DIEGO FERREIRA WOLFF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24">
            <text:p>DIOGO FERREIRA SILVA DE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24">
            <text:p>DOMINGOS ALVES ABRANTE FILH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24">
            <text:p>DONISETE APARECIDO FERRA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24">
            <text:p>DONIZETE VONSOSKI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24">
            <text:p>DOUGLAS DE PAULA ARRUD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4">
            <text:p>EDNEI APARECIDO VICENTE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4">
            <text:p>EDNILSON LEAL PER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4">
            <text:p>EDSON MOREIRA BRANC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4">
            <text:p>ELAINE CASTAO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4">
            <text:p>ELEANDRO EDUARDO DA SILVA VI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24">
            <text:p>ELIANA SOUZA NUN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24">
            <text:p>ELIONETE DA SILVA GARCI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24">
            <text:p>ELLEN CRISTINA SANCHES TEIXEIRA MARTIN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24">
            <text:p>ELSO APARECIDO DE LIM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24">
            <text:p>ERICKSON GOMES PER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24">
            <text:p>ERICSON RAMOS ALV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24">
            <text:p>EZEQUIEL LUIS BUEN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4">
            <text:p>FABIO AUGUSTO DE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4">
            <text:p>FABIO HENRIQUE DOS SANTOS POR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4">
            <text:p>FABIO PEREIRA DA SILVA<text:s/></text:p>
          </table:table-cell>
          <table:covered-table-cell/>
          <table:table-cell office:value-type="string" table:style-name="ce23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4">
            <text:p>FERNANDO CEZAR BARBOS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4">
            <text:p>FERNANDO JOSE OLIVEIRA LIMA<text:s text:c="4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4">
            <text:p>FLAVIO LOPES PRATALI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4">
            <text:p>FRANCIELLY VITORIA DOS SANTOS FERREIRA<text:s/></text:p>
          </table:table-cell>
          <table:covered-table-cell/>
          <table:table-cell office:value-type="string" table:style-name="ce23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4">
            <text:p>FRANCISCO CARLOS MOREIRA BRANC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4">
            <text:p>FRANCISCO IVANILDO VIDAL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4">
            <text:p>GABRIELA DA SILVA LIM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4">
            <text:p>GALDINO SOUZA FERREIR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4">
            <text:p>GEAN CARLOS STANGUINE ESTAVAM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4">
            <text:p>GENILSON RAMOS OLIVEIR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4">
            <text:p>GEOVANE NUNES DO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4">
            <text:p>GERSON EMILIO SOAR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4">
            <text:p>GILBERTO RODRIGUES ALV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4">
            <text:p>GILMAR CARDOSO BRI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4">
            <text:p>GILSON LOPES DE ALMEID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4">
            <text:p>GIRLENE ROSA DA SILVA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4">
            <text:p>GUILHERME THADEU RIBEIR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4">
            <text:p>HELEN APARECIDA SANTOS POR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4">
            <text:p>HIAGO OTAVIO DAMAS DO COUT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4">
            <text:p>IAGO FERNANDES MARTIN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4">
            <text:p>IGOR ALMEIDA RABEL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4">
            <text:p>INDIOMARA JESUS DE SOUS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4">
            <text:p>ISAQUE BARBOSA DE AZEVED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4">
            <text:p>IZABEL CRISTINA LOGAREZZE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4">
            <text:p>JANAINA CORDEIROS NEVE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4">
            <text:p>JEFERSON HENRIQUE MOREIRA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4">
            <text:p>JEFFERSON HENRIQUE DE CARVALH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4">
            <text:p>JENNIFER MAGALHAES DE FREITA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4">
            <text:p>JESSICA SOARES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4">
            <text:p>JOAO BATISTA DE OLIVEIR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4">
            <text:p>JOAO MAURO PINTO DE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4">
            <text:p>JOAO RODRIGUES DE CARVALH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4">
            <text:p>JOHNY HENRIQUE DE SOUZA ALMEID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4">
            <text:p>JOILDO ALMEIDA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4">
            <text:p>JOILSON CRUZ VIEIRA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4">
            <text:p>JOSE ALEXANDRE SAL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4">
            <text:p>JOSE AMAURY ALVES DOS SANTOS MORAI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4">
            <text:p>JOSE BELIZARIO DA SILVA FILH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4">
            <text:p>JOSE MESSIAS LUCIO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4">
            <text:p>JOSE REINALDO TAVAR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4">
            <text:p>JOSE RICARDO DIA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4">
            <text:p>JOSE ROBERTO BATISTA VI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4">
            <text:p>JOSE VALDECIR MARTINS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4">
            <text:p>JOSENILDO SEN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4">
            <text:p>JOSICLER RODRIGUES HONORI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4">
            <text:p>JULIANA DOS SANTOS VASCONCELOS<text:s text:c="2"/></text:p>
          </table:table-cell>
          <table:covered-table-cell/>
          <table:table-cell office:value-type="string" table:style-name="ce23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4">
            <text:p>JULIANA SOUZA GOME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4">
            <text:p>JULIANO MEDICE CAVALCANTE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4">
            <text:p>KARINA THAIS OLIVEIRA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4">
            <text:p>KATIA CILENE DA CUNH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4">
            <text:p>LAIDIANE VITORIA DA SILVA GOM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4">
            <text:p>LUAN DE JESU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4">
            <text:p>LUCIANA SANGUINA PENCE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4">
            <text:p>LUCILEIA BARROS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4">
            <text:p>LUIS ANTONIO DE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4">
            <text:p>LUIS CARLOS DE AZEVEDO JUNIOR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4">
            <text:p>LUIZ GUSTAVO DE FREITAS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4">
            <text:p>LUIZ HENRIQUE DE OLIVEIRA CARVALH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4">
            <text:p>MANOEL MESSIAS DA SILV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4">
            <text:p>MARCELA CRISTINA CUNH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4">
            <text:p>MARCELO PIMENTEL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4">
            <text:p>MARCIO CESAR BERALDO<text:s text:c="3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4">
            <text:p>MARCIO DE SOUZA LADARI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4">
            <text:p>MARCOS LOPES DE SOUZA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4">
            <text:p>MARIA HELENA DA SILVA OLIV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4">
            <text:p>MARIA LIVIA LIMA DE ABREU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4">
            <text:p>MARILIA FLAUSINA CRISPIM DE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4">
            <text:p>MARTA APARECIDA DOS SANTOS OLIV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4">
            <text:p>MATEUS LUCAS GREGORI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4">
            <text:p>MAURO DE QUEIROZ NET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4">
            <text:p>MICHAEL FERREIRA DE BRITO<text:s text:c="2"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4">
            <text:p>MICHELE RODRIGUES DA SILVA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4">
            <text:p>MICHELLE BARBOSA DO NASCIMEN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4">
            <text:p>MIGUEL PEDRO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4">
            <text:p>MIRIANA HELENA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4">
            <text:p>MONICA APARECIDA DA SILVA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4">
            <text:p>NADIR SOUZA RIBEIR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4">
            <text:p>NATACIA DE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4">
            <text:p>NELSON DOS SANTOS MENDE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4">
            <text:p>NICHOLLAS BRYANN GREY SANTOS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4">
            <text:p>NUBIA VALQUIRIA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4">
            <text:p>ORLANDO EZEQUIEL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2">
            <text:p>PAULO AFONSO MARTINS FREIRES</text:p>
          </table:table-cell>
          <table:covered-table-cell/>
          <table:table-cell office:value-type="string" table:style-name="ce23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4">
            <text:p>PAULO HENRIQUE GRACIANO PIN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4">
            <text:p>PAULO SERGIO VENCESLAU LACERD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4">
            <text:p>QUIRINO SILVA FILH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4">
            <text:p>QUITERIA PEREIRA DE ALMEIDA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4">
            <text:p>RAFAEL JESUS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4">
            <text:p>RAFAEL JOSE OLIVEIRA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4">
            <text:p>RAIMUNDO BARBOSA LIMA FILH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4">
            <text:p>REGINALDO SANTOS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4">
            <text:p>RENAN RIBEIR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4">
            <text:p>RICARDO PEREIRA DA SILV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4">
            <text:p>ROBSON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4">
            <text:p>ROBSON KAUAN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4">
            <text:p>RODRIGO NAA DA SILVA MOREIRA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4">
            <text:p>RODRIGO PAULINO DE OLIVEIRA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4">
            <text:p>ROMILSON SILVA DE OLIV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4">
            <text:p>ROMULO CLEBER FURTADO LOBATO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4">
            <text:p>RONALDO SALES DOS SANTO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24">
            <text:p>ROSANE ABELINA ALVES MOREIR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24">
            <text:p>ROSIMARI FABIANI<text:s/></text:p>
          </table:table-cell>
          <table:covered-table-cell/>
          <table:table-cell office:value-type="string" table:style-name="ce23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24">
            <text:p>SAMUEL MANOEL DE SOUZA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24">
            <text:p>SAULO LUCA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24">
            <text:p>SERGIO DA SILVA CAIS<text:s/></text:p>
          </table:table-cell>
          <table:covered-table-cell/>
          <table:table-cell office:value-type="string" table:style-name="ce23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24">
            <text:p>SIMONE DA SILVA SOUZ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24">
            <text:p>SOLANGE APARECIDA MAXIMIANO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24">
            <text:p>TAMIRES LORAINE SILVA DE OLIVEIR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24">
            <text:p>TEREZA SOUZA SANTOS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24">
            <text:p>TIAGO DE LUCAS AVANSINI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24">
            <text:p>VALDECIR AVELINO DA SILV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24">
            <text:p>VALDEIR ANTONIO DOS ANJOS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24">
            <text:p>VALERIA NUNES PEREIR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24">
            <text:p>VANDERLEI GOMES PIMENT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1">
            <text:p>VANESSA OLIVEIRA PINTO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1">
            <text:p>VICENTE FERRER SIMAO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1">
            <text:p>WANDERLY DE PAULA REIS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21">
            <text:p>WANDERSON COSTA JARDIM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21">
            <text:p>WASHINGTON COSTA JARDIM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21">
            <text:p>WILHIAMS CORTES DOS SANTOS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21">
            <text:p>WILLIAM ANTONIO DE LIM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21">
            <text:p>WILLIAM PEREIR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21">
            <text:p>WILLIAM PERON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21">
            <text:p>WILLIAM PROFETA GONCALVES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21">
            <text:p>YANO FERREIRA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21">
            <text:p>ZUIRQUELAINE SILVA DOS SANTOS<text:s/></text:p>
          </table:table-cell>
          <table:covered-table-cell/>
          <table:table-cell office:value-type="string" table:style-name="ce23">
            <text:p>VIGILANTE</text:p>
          </table:table-cell>
          <table:table-cell table:number-columns-repeated="16380"/>
        </table:table-row>
        <table:table-row table:number-rows-repeated="10483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/>
    <style:style style:name="Moeda_32_2_32_2" style:display-name="Moeda 2 2" style:family="table-cell" style:data-style-name="N40"/>
    <style:style style:name="Moeda_32_3" style:display-name="Moeda 3" style:family="table-cell" style:data-style-name="N40"/>
    <style:style style:name="Moeda_32_3_32_2" style:display-name="Moeda 3 2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1T12:51:53Z</dc:date>
    <meta:print-date>2025-06-11T12:51:0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