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1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YGE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8">
            <text:p>HYGEA GESTÃO &amp; SAÚDE LTDA. - ME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8">
            <text:p>80.769.680/0001-4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4.00000291-76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8">
            <text:p>H00116/2024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 DE EMPRESA PARA PRESTAÇÃO DE SERVIÇOS ESPECIALIZADO PARA ASSISTÊNCIA À LINHA DE CUIDADOS EM OFTALMOLOGIA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9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10-05T00:00:00" table:style-name="ce12">
            <text:p>5/10/2024</text:p>
          </table:table-cell>
          <table:table-cell office:value-type="date" office:date-value="2026-10-04T00:00:00" table:style-name="ce12">
            <text:p>4/10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9417324.5099999998" table:number-columns-spanned="2" table:number-rows-spanned="1" table:style-name="ce13">
            <text:p>R$ 9.417.324,5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392388.52124999999" table:number-columns-spanned="2" table:number-rows-spanned="1" table:style-name="ce13">
            <text:p>R$ 392.388,52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4"/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15">
            <text:p>ORDEM</text:p>
          </table:table-cell>
          <table:table-cell office:value-type="string" table:number-columns-spanned="2" table:number-rows-spanned="1" table:style-name="ce16">
            <text:p>NOME DOS EMPREGADOS</text:p>
          </table:table-cell>
          <table:covered-table-cell/>
          <table:table-cell office:value-type="string" table:style-name="ce15">
            <text:p>FUNÇÃO / ATIVIDADE EXERCID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8">
            <text:p>ALEXANDRE LEVY GOMES PINT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8">
            <text:p>ANA CLAUDIA DE LIMA SILVEIRA MODESTO DE ABREU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8">
            <text:p>ANDRESSA APARECIDA DE LIMA E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8">
            <text:p>ARTHUR TARDIN FRAGOSO BORGE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8">
            <text:p>DANIEL ATHAYDE TEIXEIRA</text:p>
          </table:table-cell>
          <table:covered-table-cell/>
          <table:table-cell office:value-type="string" table:style-name="ce19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8">
            <text:p>ERICA REGINA STORER</text:p>
          </table:table-cell>
          <table:covered-table-cell/>
          <table:table-cell office:value-type="string" table:style-name="ce20">
            <text:p>TÉCNICO (A) DE ENFERMAGEM</text:p>
          </table:table-cell>
          <table:table-cell table:number-columns-repeated="16380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8">
            <text:p>FLAVIA WADA KAME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8">
            <text:p>HEITOR SANTOS NOGUEI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8">
            <text:p>HELAINE RODRIGUES</text:p>
          </table:table-cell>
          <table:covered-table-cell/>
          <table:table-cell office:value-type="string" table:style-name="ce20">
            <text:p>TÉCNICO (A) DE ENFERMAGEM</text:p>
          </table:table-cell>
          <table:table-cell table:number-columns-repeated="16380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8">
            <text:p>LUCIENE ALVES DA SILVA SANTO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8">
            <text:p>MARINEIDE FONSECA FELIX DE ALMEIDA</text:p>
          </table:table-cell>
          <table:covered-table-cell/>
          <table:table-cell office:value-type="string" table:style-name="ce20">
            <text:p>COORDENADORA <text:s/>ENFERMAGEM</text:p>
          </table:table-cell>
          <table:table-cell table:number-columns-repeated="16380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8">
            <text:p>MATEUS PIMENTA ARRUD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8">
            <text:p>NATALIA CRISTINA DE BARROS DAVOLI</text:p>
          </table:table-cell>
          <table:covered-table-cell/>
          <table:table-cell office:value-type="string" table:style-name="ce20">
            <text:p>TÉCNICO (A) DE ENFERMAGEM</text:p>
          </table:table-cell>
          <table:table-cell table:number-columns-repeated="16380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8">
            <text:p>ORLANDO FARIA JUNIOR</text:p>
          </table:table-cell>
          <table:covered-table-cell/>
          <table:table-cell office:value-type="string" table:style-name="ce19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8">
            <text:p>PEDRO FABIO DE MELLO PINESE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8">
            <text:p>PEDRO HENRIQUE CAMPO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8">
            <text:p>RAFAEL NASSRALLA MORAND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8">
            <text:p>RAFAEL ROSCOE FUZI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18">
            <text:p>RAFAELA LARANJEIRAS SILV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18">
            <text:p>RAPHAEL MAZZIERO DOS SANTO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18">
            <text:p>RODRIGO LEITE ANDRADE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18">
            <text:p>RODRIGO SELVANTE DE LIMA</text:p>
          </table:table-cell>
          <table:covered-table-cell/>
          <table:table-cell office:value-type="string" table:style-name="ce20">
            <text:p>TÉCNICO (A) DE ENFERMAGEM</text:p>
          </table:table-cell>
          <table:table-cell table:number-columns-repeated="16380"/>
        </table:table-row>
        <table:table-row table:style-name="ro3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18">
            <text:p>SERGIO VANETTI BURNIER</text:p>
          </table:table-cell>
          <table:covered-table-cell/>
          <table:table-cell office:value-type="string" table:style-name="ce19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18">
            <text:p>VICTOR LIMA SOUZ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6-12T16:48:14Z</dc:date>
    <meta:print-date>2025-06-12T16:47:00Z</meta:print-date>
    <meta:editing-cycles>33</meta:editing-cycles>
    <meta:editing-duration>PT5466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