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0">
            <text:p>29/06/2024</text:p>
          </table:table-cell>
          <table:table-cell office:value-type="date" office:date-value="2026-12-28T00:00:00" table:style-name="ce12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3">
            <text:p>R$ 69.718.238,7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323941.29" table:formula="msoxl:= C11/30" table:number-columns-spanned="2" table:number-rows-spanned="1" table:style-name="ce13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DRIELLE DE CAMPOS GOM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LESSANDRA FERRAZ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LESSANDRA VITORIA DE MEIRA FRANCELINO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LINE GOMES BANDEIRA NER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LINE HELLEN TORRE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LMERINA SILVA FER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MANDA CRISTINA MARTINS ROX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MANDA FERR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MANDA RAMOS ALMEID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A BEATRIZ RHIS CAMPELO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NA CAROLINA RIBEIR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ANA CLARA DE SOUSA SANTO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ANA CRISTINA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ANA MARIA ALICIA BETTOL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ANA PAULA DE JESUS IBRAHIM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ANA PAULA DIAS DOS SANTO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ANDIARA PROCOPIO SIMIONI CALAD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ANDRE LUIS MARCELINO PASCHUALE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ANGELA MARIA DE SOUZA LIM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ANTONIO MARCOS BARROS DE OLIV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AUGUSTO FERREIRA MA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BEATRIZ BARBOSA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BIANCA CAMARGO BATI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BRENDA POMPERMAYER DERALDIN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BRUNA ALCONCHE FUINI DA SILV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BRUNA TEREZINHA DE SOUZ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CAMILA GONCALVES PACHEC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CAMILA MENDES DELEG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CAMILA SANTOS RIZZ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CARINA MELO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CAROLINE DA SILVA NUN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CAROLINE FERREIRA FELICIANO DE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CAROLINE VITORIA VIEIRA LOCHI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CAUÊ DOS SANTOS PINTO DE MORAI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CIRENE APARECIDA TASS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CLAUDINEIA APARECIDA DOS SANTOS VENANC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DALILA DE CARVALHO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DANIEL RIOS SOUZ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DANIELA GARCIA FLECKENSTEIN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DANIELE APARECIDA SILVA DE SOUZ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DANILO CESAR RIBEIR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DAYANNY BOTELHO DIA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DEBORA JULIANA RIBEIRO FELICIANO RAND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DIEGO NASCIMENTO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DOUGLAS DE JESUS DOS SANTO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EDUARDA DOS SANTOS ALVES PINA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ELIANA OLIVEIRA SOUZA MACHAD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ELLEN VITHORIA PASSOS BUEN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EMILLY FERNANDA ALVES DE SOUS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ENDREW ROGERIO DE ALBUQUERQUE ALVES</text:p>
          </table:table-cell>
          <table:covered-table-cell/>
          <table:table-cell office:value-type="string" table:style-name="ce19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ERIK WILLIAM PIRES COST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FABIANA NASCIMENTO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FABIO ROGERIO DE MORAES E SILVA<text:s/></text:p>
          </table:table-cell>
          <table:covered-table-cell/>
          <table:table-cell office:value-type="string" table:style-name="ce19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FABRICIO REGI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FELIPE ANTONIO SANTOS DO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FELIPPE BUENO SIRINEU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FERNANDA COST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FRANCISCA DAS CHAGAS SOUSA CO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FREDERICO MARQUES DA COST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GABRIELA DO PRADO GARCI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GABRIELA LEONARDO MOTA RODRIGU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GABRIELA LOPES PEREIR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GABRIELE BARBOSA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GABRIELLY VANACCI BARE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GEOVANA CAROLINE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GEOVANA FERREIR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GILSON MARRONI MALAQUIA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GIOVANA INGRID SIQUEIRA MATO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GIOVANA PEREIR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GIOVANNA BISPO OLIV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GISELE VITORIA DE ARAUJ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GISLAINE DE FARIAS MEL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GLORIA NATALIA FAB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GUILHERME BATISTA FONSEC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GUILHERME CARRIERO CELESTRINO DA SILVA<text:s/></text:p>
          </table:table-cell>
          <table:covered-table-cell/>
          <table:table-cell office:value-type="string" table:style-name="ce19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GUILHERME FELIPE VALENTE SIMEN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GUILHERME HENRIQUE COSTA DA SILV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GUILHERME PAULETO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GUILHERME RODRIGUES DE SOUZA</text:p>
          </table:table-cell>
          <table:covered-table-cell/>
          <table:table-cell office:value-type="string" table:style-name="ce19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GUSTAVO PEREIR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IGOR BATISTA SAL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IGOR REGI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IRACI PUTUMUJU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ISABELA DO VALLE MO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ISABELLA DE CASSIA SIMOES AUGUSTO MARGONARI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ISABELLE NATALI DE SOUZA LIM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IVANIZE MARI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JANDERSON BRUNO FERREIRA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JEFFERSON WESLEY SILVA MEND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JESSICA CRISTINA FERREIRA DA SILV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JESSICA DOS SANTOS FONT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JESSICA PINTO BARRETO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JOSE JANIO ALVES DE ALMEID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JOSE MARCIO PAES DE FREITA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JOSELI INACIO GREGOR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">
            <text:p>JOSIANE MAQUEDANO ROCH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">
            <text:p>JOSILENE CARVALHO FERREIR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">
            <text:p>JOYCIELEM MENDES NEVES ARAUJO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">
            <text:p>JUCILEIDE SILVA DE CARVALHO SANTAN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8">
            <text:p>JULIA GIMENEZ DOS ANJ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">
            <text:p>JULIA ISABELLA DE MELL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">
            <text:p>JULIA JONAS DAS NE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">
            <text:p>JULIANA HELENA GERMAN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">
            <text:p>JULIANA SILVA MENDONÇA DE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">
            <text:p>JULLIAH ISABELE CATINI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">
            <text:p>KARLA DOS SANTOS BERGAM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">
            <text:p>KATIA CRISTINA GOMES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8">
            <text:p>KATIA ROBERTA RODRIGUES PARRO<text:s/>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">
            <text:p>KAYLANE SANTANA DE CAMP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8">
            <text:p>KETELIN LUCIENE DE MOUR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8">
            <text:p>KETELYN SILVA MARINH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8">
            <text:p>KEVIN KAUAN BUENO DOS REI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8">
            <text:p>LARISSA FERREIRA ELIA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8">
            <text:p>LAUANE RODRIGUE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8">
            <text:p>LAYANE CASSIA SANTOS SILV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8">
            <text:p>LAYSLA ROCHA BONFIM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8">
            <text:p>LEONARDO GALVAO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8">
            <text:p>LETICIA GISELE MARÇON DOBELIN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8">
            <text:p>LETICIA SOUZA COST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8">
            <text:p>LETICIA TAYNA SOARES GREGÓR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8">
            <text:p>LIDYANE SPIN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8">
            <text:p>LUANA BARBOSA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8">
            <text:p>LUANA LUISA DE ANDRADE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8">
            <text:p>LUCAS ARIEL JACOBINA CO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8">
            <text:p>LUCAS EDUARDO ANTERO DA SILVA DAMIÃ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8">
            <text:p>LUCAS FANTONI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8">
            <text:p>LUCAS TADEU JARDIM HUDSON</text:p>
          </table:table-cell>
          <table:covered-table-cell/>
          <table:table-cell office:value-type="string" table:style-name="ce19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8">
            <text:p>LUCIA HELENA AUGUST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8">
            <text:p>LUCIARA BATISTA DE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8">
            <text:p>LUIS GUSTAVO FERREIRA JUNIOR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8">
            <text:p>LUIZ FILLIPE BATISTA DE ALMEID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8">
            <text:p>LUIZA CORDEIR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8">
            <text:p>MARCELA BAGNI DA SILVA DIA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8">
            <text:p>MARCELO AGOSTINH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8">
            <text:p>MARCELO DIAS FURTAD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8">
            <text:p>MARCIANA FERNANDES DA SILVA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8">
            <text:p>MARIA APARECIDA DINIZ DE LIM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8">
            <text:p>MARIA BETANIA PEREIRA ALV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8">
            <text:p>MARIA CLEUSA DE SOUZ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8">
            <text:p>MARIA DAS GRACAS DE FREITAS PE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8">
            <text:p>MARIA IZABELA DA GLORIA SILV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8">
            <text:p>MARIA JANAINA DE OLIVEIRA FERNANDES</text:p>
          </table:table-cell>
          <table:covered-table-cell/>
          <table:table-cell office:value-type="string" table:style-name="ce19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8">
            <text:p>MARIANA CRISTINA NOV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8">
            <text:p>MARIANA DA SILVA MAZUCKI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8">
            <text:p>MARIANA DE CARVALHO ALVE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8">
            <text:p>MARIANA DOS SANTO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8">
            <text:p>MARILIA HELENA OLIVEIRA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8">
            <text:p>MARYLENE CHAVES BARBOS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8">
            <text:p>MATHEUS HENRIQUE LIVRAMENTO DA SILV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8">
            <text:p>MATHEUS PITTARELLI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8">
            <text:p>MAYARA GRAZIELI DE ALMEIDA SANT AN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8">
            <text:p>MICHELLY OLIVEIRA ROBERTA DE DEU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8">
            <text:p>MIRIAN IARA FERREIRA DIA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8">
            <text:p>MURILO ALEXSANDRO FREIER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8">
            <text:p>NATHALYA RAMOS ALMEID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8">
            <text:p>NATHAN QUEIROZ FERNAND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8">
            <text:p>PAMELLA CRISTINI ARAUJO MOREIR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8">
            <text:p>PAULA FERNANDA DA CONCEICAO SILV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8">
            <text:p>PEDRO HENRIQUE CHENOW GARCI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8">
            <text:p>PEDRO HENRIQUE NASCIMENTO DE LIM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8">
            <text:p>PEDRO RAMON ANDRIOZI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8">
            <text:p>PRISCILA CRISTINA CALSAVARA RISS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8">
            <text:p>QUECIA CAMILA DOS SANTOS</text:p>
          </table:table-cell>
          <table:covered-table-cell/>
          <table:table-cell office:value-type="string" table:style-name="ce19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8">
            <text:p>RAYANNE JAYA HIZUK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8">
            <text:p>REBECA ANDREZA BARBOSA PEDROS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8">
            <text:p>REBECA DE CASTRO FERR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8">
            <text:p>REGIANE MORAES DE LIMA RO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8">
            <text:p>RENAN CARDOSO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8">
            <text:p>RENATO FERREIRA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8">
            <text:p>RICHARD BRYAN FERREIRA BERNARD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8">
            <text:p>RODRIGO RICELI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8">
            <text:p>ROSELI APARECIDA DA COST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8">
            <text:p>ROSEMERE DOS SANTO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8">
            <text:p>SAMARA SILVA XAVIER BARRO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8">
            <text:p>SANDRA DE CARVALHO PINT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8">
            <text:p>SARA DA SILVA PIMENTEL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8">
            <text:p>SILVIA GUIMARAES DE OLIVEIR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8">
            <text:p>STEPHANY LOPES GONCALVE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8">
            <text:p>SUELLEN PEREIRA SOAR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8">
            <text:p>TALITA ARAUJO DE SOUZ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8">
            <text:p>TAMIRES SANT ANA DE CARVALH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8">
            <text:p>TATIANE BUENO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8">
            <text:p>TATIANE DE CARVALHO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8">
            <text:p>THAIS APARECIDA DOS SANTOS VITORIN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8">
            <text:p>THAIS FERRAZ DE MOU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8">
            <text:p>THAYNARA MIRANDA CAETAN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8">
            <text:p>THIAGO ALVES DA SILV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8">
            <text:p>THIAGO PAIVA DE ALMEIDA LEITE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8">
            <text:p>TIMMOTY BERNARDO MACHADO TRINDADE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8">
            <text:p>VANESSA BONIFACIO FERREIR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8">
            <text:p>VANESS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8">
            <text:p>VERONICA RIBEIRO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8">
            <text:p>VITORIA DE SOUZA FERR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8">
            <text:p>VIVIANE MARI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8">
            <text:p>VLADMIR CORTEZIA JUNIOR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8">
            <text:p>WALKYRIA DE MORAES COST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8">
            <text:p>WELLINGTON RUFINO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8">
            <text:p>WERITON VINICIUS GOMES DE OLIVEIR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8">
            <text:p>WILMA FLISCH MO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8">
            <text:p>YASMIM LASLEN PEREIR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8">
            <text:p>YASMIN PIRES MENDONC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number-rows-repeated="10483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6-10T16:29:12Z</dc:date>
    <meta:print-date>2025-06-10T16:24:55Z</meta:print-date>
  </office:meta>
</office:document-meta>
</file>