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RA SERVIÇOS MÉDICOS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3.210.413/0001-4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2431-7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9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5-01T00:00:00" table:style-name="ce5">
            <text:p>1/5/2025</text:p>
          </table:table-cell>
          <table:table-cell office:value-type="date" office:date-value="2025-10-30T00:00:00" table:style-name="ce5">
            <text:p>30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6">
            <text:p>R$ 4.336.02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22670" table:number-columns-spanned="2" table:number-rows-spanned="1" table:style-name="ce16">
            <text:p>R$ 722.670,0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9">
            <text:p>CAIO HENRIQUE BOSQUETT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9">
            <text:p>CHRISTIANE VALENÇA BAREL BERNARD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8">
            <text:p>Médico (a) Coordenador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9">
            <text:p>JOÃO MIGUEL AMORIM NET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9">
            <text:p>JOSE VICTOR ROVERONI ZUNTINI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9">
            <text:p>MAYSA GERALDA PIMENTA DE FIGUEIRED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9">
            <text:p>RAFAELA SIQUEIRA DE LUCEN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8">
            <text:p>Médico (a)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4:30:16Z</dc:date>
    <meta:print-date>2025-06-12T14:28:57Z</meta:print-date>
    <meta:editing-cycles>33</meta:editing-cycles>
    <meta:editing-duration>PT515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