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HEMOTERAPIA LTDA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1">
            <text:p>08.149.815/0010-3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MG.2020.00000943-85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1">
            <text:p>172/202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date" office:date-value="2024-11-30T00:00:00" table:style-name="ce16">
            <text:p>30/11/2024</text:p>
          </table:table-cell>
          <table:table-cell office:value-type="date" office:date-value="2025-11-29T00:00:00" table:style-name="ce16">
            <text:p>29/11/2025</text:p>
          </table:table-cell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7">
            <text:p>R$ 875.940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2995" table:number-columns-spanned="2" table:number-rows-spanned="1" table:style-name="ce17">
            <text:p>R$ 72.995,00</text:p>
          </table:table-cell>
          <table:covered-table-cell/>
          <table:table-cell table:number-columns-repeated="1004" table:style-name="ce4"/>
          <table:table-cell table:number-columns-repeated="16" table:style-name="ce3"/>
          <table:table-cell table:number-columns-repeated="15360" table:style-name="ce4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cacira Araújo Gril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 table:style-name="ce2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Adriana Lemes Pinheiro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 table:style-name="ce2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Carine Maria da Silva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 table:style-name="ce2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Gabriela Silva Tonini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 table:style-name="ce2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Ligia Cristina Faustino de Lima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 table:style-name="ce2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Patrícia Rodrigues da Roza</text:p>
          </table:table-cell>
          <table:covered-table-cell/>
          <table:table-cell office:value-type="string" table:style-name="ce23">
            <text:p>Biomédico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 table:style-name="ce2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Taynara Ferreira dos Reis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 table:style-name="ce2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Tiago Oliveira Pires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 table:style-name="ce2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Vinicius Borges Gril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 table:style-name="ce2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7:29:54Z</dc:date>
    <meta:print-date>2025-06-12T17:29:06Z</meta:print-date>
    <meta:editing-cycles>34</meta:editing-cycles>
    <meta:editing-duration>PT5541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