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HELPMED SAÚDE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9">
            <text:p>04.770.650/0006-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4.00001269-6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47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Especializada para prestação de serviços médicos para atendimento à Especialidade Ortoped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9-09T00:00:00" table:style-name="ce12">
            <text:p>9/9/2024</text:p>
          </table:table-cell>
          <table:table-cell office:value-type="date" office:date-value="2026-09-08T00:00:00" table:style-name="ce12">
            <text:p>8/9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7804662.7199999997" table:number-columns-spanned="2" table:number-rows-spanned="1" table:style-name="ce13">
            <text:p>R$ 7.804.662,7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325194.28000000003" table:number-columns-spanned="2" table:number-rows-spanned="1" table:style-name="ce13">
            <text:p>R$ 325.194,28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NDERSON FERNANDO SILVA DOS SANTOS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ARMANDO BORTOLATTO NET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BRÁS HENRIQUE DRINGOLI VIEIRA ALVES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CARLOS ALBERTO MARTINS DE OLIVEIRA JUNIOR</text:p>
          </table:table-cell>
          <table:covered-table-cell/>
          <table:table-cell office:value-type="string" table:style-name="ce19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CAROLINA DE SOUZA SOBRINHO MENEZES</text:p>
          </table:table-cell>
          <table:covered-table-cell/>
          <table:table-cell office:value-type="string" table:style-name="ce19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CASSIO GUILHERME DA SILVA MOREIR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EMANUELLY RIBEIRO GUERR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ENIO LUCENA GARCIA BUEN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GUILHERME HENRIQUE MENEGHEL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GUILHERME RODRIGUES DA SILVA PINT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GUILHERME ROIZ REMAILI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GUSTAVO ROBERTO PEREIRA TERUY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JOAO BATISTA PEREIRA NET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JOAO CARLOS PEDRO FILH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JOAO PEDRO RIGOLETTO PENTEAD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JOAO PEREIRA GOES NETT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JOSE AUGUSTO SOUZA SANTOS JUNIOR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KENNEDY TAVARES LADEIA</text:p>
          </table:table-cell>
          <table:covered-table-cell/>
          <table:table-cell office:value-type="string" table:style-name="ce19">
            <text:p>MÉDICO (A) COORDENADOR</text:p>
          </table:table-cell>
          <table:table-cell table:number-columns-repeated="16380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8">
            <text:p>LEANDRO DRAGO MENDES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8">
            <text:p>LEONARDO SALANI JACOB</text:p>
          </table:table-cell>
          <table:covered-table-cell/>
          <table:table-cell office:value-type="string" table:style-name="ce19">
            <text:p>MÉDICO (A) COORDENADOR</text:p>
          </table:table-cell>
          <table:table-cell table:number-columns-repeated="16380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8">
            <text:p>LUIS FERNANDO MOMM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8">
            <text:p>MARCEL FUNARI PAGIANOTT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8">
            <text:p>MICHELE RICI BATTAIOL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8">
            <text:p>MURILO GOBETTI</text:p>
          </table:table-cell>
          <table:covered-table-cell/>
          <table:table-cell office:value-type="string" table:style-name="ce19">
            <text:p>MÉDICO (A) COORDENADOR</text:p>
          </table:table-cell>
          <table:table-cell table:number-columns-repeated="16380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8">
            <text:p>MURILO MOREIRA BATIST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8">
            <text:p>NATHAN FERREIRA AMANCIO NET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8">
            <text:p>PAULO BRITO REIS ROSSI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8">
            <text:p>RENAN BORDIN MASSINI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8">
            <text:p>RENATO TAKANO SILVEIR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8">
            <text:p>RICARDO CAMPOLI PAULON CALV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8">
            <text:p>RODRIGO ROSA ROCH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8">
            <text:p>THIAGO DIAS MONTEIRO DA SILV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8">
            <text:p>VITHOR AUGUSTO BORGES RIBEIR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16380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2T17:59:45Z</dc:date>
    <meta:print-date>2025-06-12T17:59:06Z</meta:print-date>
    <meta:editing-cycles>33</meta:editing-cycles>
    <meta:editing-duration>PT5216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