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SAM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5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1">
            <text:p>01/12/2024</text:p>
          </table:table-cell>
          <table:table-cell office:value-type="date" office:date-value="2025-11-30T00:00:00" table:style-name="ce11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0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9">
            <text:p>R$ 108.906,08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0">
            <text:p>ADRIANA FRANCISC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0">
            <text:p>ANA PAULA CAETANO DE MAT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0">
            <text:p>ANGELICA GOMES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0">
            <text:p>ROSA MARIA SERRA GERALD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0">
            <text:p>ELIANE CRISTINE CALCIOLARI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0">
            <text:p>DEBORA MARIA PE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0">
            <text:p>DANIELA SILVA DOS SAN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0">
            <text:p>ELAINE LELIS DE SIQUEIRA PALHAR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0">
            <text:p>HELLEN PRISCIL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0">
            <text:p>INGRID DE JESUS CAET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0">
            <text:p>INGRID MAC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0">
            <text:p>LUCIENE DE CASSIA RODRIGUES TEIX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0">
            <text:p>JESSICA DE SOUZ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0">
            <text:p>JHENNIFER LETICIA DE ANDRADE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0">
            <text:p>KARINA DE ANDRADE DA SILVA VAZ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0">
            <text:p>KEMELY CRISTINA HONORIO DE OLIV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0">
            <text:p>LETICIA LAURA FIDELIS MARTINS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0">
            <text:p>MARIA EDUARDA DE OLIVEIRA CANDIDO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0">
            <text:p>MARIA RAYLA ALVES RIBEIRO</text:p>
          </table:table-cell>
          <table:covered-table-cell/>
          <table:table-cell office:value-type="string" table:style-name="ce21">
            <text:p>SUPERVISOR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0">
            <text:p>MARIANA CRISTINA NOGU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0">
            <text:p>NEIDE DAINEZ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0">
            <text:p>SANDRA REGINA DE SOUZA ZA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0">
            <text:p>SILVIA HELENA DE AQUI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0">
            <text:p>SILVIA REGINA VEIG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0">
            <text:p>THAIS RAMOS FER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2">
            <text:p>VILMA CRISTINA PINTO CORREIA</text:p>
          </table:table-cell>
          <table:covered-table-cell/>
          <table:table-cell office:value-type="string" table:style-name="ce21">
            <text:p>LÍDER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2">
            <text:p>WELLINGTON THIAGO DE OLIV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2">
            <text:p>VIVIANE SERR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6-09T17:30:17Z</dc:date>
    <meta:print-date>2025-06-09T17:28:16Z</meta:print-date>
  </office:meta>
</office:document-meta>
</file>