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none"/>
    </style:style>
    <style:style style:name="ce24" style:family="table-cell" style:parent-style-name="Default" style:data-style-name="N0">
      <style:table-cell-properties style:vertical-align="middle" style:cell-protect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8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5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0T00:00:00" table:style-name="ce15">
            <text:p>20/1/2025</text:p>
          </table:table-cell>
          <table:table-cell office:value-type="date" office:date-value="2026-01-19T00:00:00" table:style-name="ce15">
            <text:p>19/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853665.24" table:number-columns-spanned="2" table:number-rows-spanned="1" table:style-name="ce14">
            <text:p>R$ 853.665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71138.77" table:formula="msoxl:=C11/12" table:number-columns-spanned="2" table:number-rows-spanned="1" table:style-name="ce13">
            <text:p>R$ 71.138,77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ADRIANA MARIA FERREIR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BLENDA NADDIA DE PAUL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EDILAINE LIMA VINAGRE DE SOUZ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ESTELA DUARTE IASSUNICHI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GEOVANA JESUS NICODEMOS DA SILV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GILZANE RODRIGUES DA MOT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GIOVANNA OLIVEIRA ANDREOLLI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GISLENE PEREIR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JENNIFER RODRIGUES ALVES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8">
            <text:p>KAREM ADRIANA MARQUES RODRIGUES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8">
            <text:p>LETICIA MARA DE ASSUMPÇÃO ZARRO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8">
            <text:p>LORENA MICAELA RODRIGUES DE OLIVERI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8">
            <text:p>MARCELLA LUANY CONZENSA SILVEIR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8">
            <text:p>MARIA CLEUSA ROSA DE OLIV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">
            <text:p>MONICA ALESSANDRA RODRIGUES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8">
            <text:p>PAULA MARCIANO DE SOUZ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8">
            <text:p>SARA CRISTINA DE LIMA BREGIANI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8">
            <text:p>TAMIRIS SOUZA FERREIR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8">
            <text:p>TERESA CRISTINA CAMPOS DE ALMEIDA</text:p>
          </table:table-cell>
          <table:covered-table-cell/>
          <table:table-cell office:value-type="string" table:style-name="ce7">
            <text:p>TELEFONISTA</text:p>
          </table:table-cell>
          <table:table-cell table:number-columns-repeated="16380"/>
        </table:table-row>
        <table:table-row table:style-name="ro5">
          <table:table-cell table:number-columns-repeated="3" table:style-name="ce23"/>
          <table:table-cell table:style-name="ce24"/>
          <table:table-cell table:number-columns-repeated="16380" table:style-name="ce23"/>
        </table:table-row>
        <table:table-row table:number-rows-repeated="14" table:style-name="ro5">
          <table:table-cell table:number-columns-repeated="3" table:style-name="ce1"/>
          <table:table-cell table:style-name="ce24"/>
          <table:table-cell table:number-columns-repeated="16380"/>
        </table:table-row>
        <table:table-row table:number-rows-repeated="4" table:style-name="ro5">
          <table:table-cell table:number-columns-repeated="3"/>
          <table:table-cell table:style-name="ce24"/>
          <table:table-cell table:number-columns-repeated="16380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_32_2" style:display-name="Bad 1 3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_32_2" style:display-name="Error 1 3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_32_2" style:display-name="Footnote 1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_32_2" style:display-name="Footnote 1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2_32_2" style:display-name="Good 1 2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_32_2" style:display-name="Good 1 3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_32_2" style:display-name="Heading 1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_32_2" style:display-name="Heading 1 1 3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_32_2" style:display-name="Heading 2 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_32_2" style:display-name="Heading 2 1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2_32_2" style:display-name="Hyperlink 1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_32_2" style:display-name="Hyperlink 1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2_32_2" style:display-name="Neutral 1 2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_32_2" style:display-name="Neutral 1 3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2_32_2" style:display-name="Status 1 2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3_32_2" style:display-name="Status 1 3 2" style:family="table-cell" style:data-style-name="N0">
      <style:table-cell-properties style:vertical-align="automatic" fo:background-color="transparent"/>
    </style:style>
    <style:style style:name="Status_32_1_32_4" style:display-name="Status 1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2_32_2" style:display-name="Text 1 2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3_32_2" style:display-name="Text 1 3 2" style:family="table-cell" style:data-style-name="N0">
      <style:table-cell-properties style:vertical-align="automatic" fo:background-color="transparent"/>
    </style:style>
    <style:style style:name="Text_32_1_32_4" style:display-name="Text 1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_32_2" style:display-name="Warning 1 3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6-09T18:58:34Z</dc:date>
    <meta:print-date>2025-06-09T18:57:42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