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6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7-10T00:00:00" table:style-name="ce11">
            <text:p>10/7/2024</text:p>
          </table:table-cell>
          <table:table-cell office:value-type="date" office:date-value="2025-07-09T00:00:00" table:style-name="ce11">
            <text:p>9/7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021774.41" table:number-columns-spanned="2" table:number-rows-spanned="1" table:style-name="ce10">
            <text:p>R$ 2.021.774,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68481.20083333334" table:formula="msoxl:=C11/12" table:number-columns-spanned="2" table:number-rows-spanned="1" table:style-name="ce10">
            <text:p>R$ 168.481,2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1">
            <text:p>Christopher William Leles dos Santos</text:p>
          </table:table-cell>
          <table:covered-table-cell/>
          <table:table-cell office:value-type="string" table:style-name="ce22">
            <text:p>ADMINISTRADOR DE REDES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1">
            <text:p>David Mangueira Vieira<text:s/>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Diogo Meireles Teobaldo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Eduardo de Padua Castro Santos<text:s/><text:span text:style-name="T1">(Contrato Intermitente )</text:span></text:p>
          </table:table-cell>
          <table:covered-table-cell/>
          <table:table-cell office:value-type="string" table:style-name="ce22">
            <text:p>WEB DESIG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1">
            <text:p>Gabriel Fonseca de Moraes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1">
            <text:p>Gabriel Henrique Panuto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1">
            <text:p>Gerson Gabriel de Oliveira da silva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1">
            <text:p>Gustavo Henrique Lucio</text:p>
          </table:table-cell>
          <table:covered-table-cell/>
          <table:table-cell office:value-type="string" table:style-name="ce22">
            <text:p>PRODUCT OW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1">
            <text:p>Herberth Chagas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1">
            <text:p>Levi Moraes Leme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1">
            <text:p>Luis Perico Dambroski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1">
            <text:p>Marlon Waslley <text:s/>Mendes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1">
            <text:p>Natalia Helena Tavares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1">
            <text:p>Nicolas Bernardino de Sousa (Ouro Verde)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1">
            <text:p>Octavio <text:s/>Henrique Martins Lopes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1">
            <text:p>Pablo Enrico dos Reis Maciel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1">
            <text:p>Paulo Ananias Teixeira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1">
            <text:p>Pedro Henrique Rodrigues de Queiroz<text:s/></text:p>
          </table:table-cell>
          <table:covered-table-cell/>
          <table:table-cell office:value-type="string" table:style-name="ce22">
            <text:p>PRODUCT OWNER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1">
            <text:p>Rafael Pedro da Silva<text:s/></text:p>
          </table:table-cell>
          <table:covered-table-cell/>
          <table:table-cell office:value-type="string" table:style-name="ce22">
            <text:p>ANALISTA DE SUPORTE LIDER</text:p>
          </table:table-cell>
          <table:table-cell table:number-columns-repeated="16380" table:style-name="ce2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1">
            <text:p>Thiago Máximo da Silva</text:p>
          </table:table-cell>
          <table:covered-table-cell/>
          <table:table-cell office:value-type="string" table:style-name="ce22">
            <text:p>ANALISTA DE INFRAESTRUTURA</text:p>
          </table:table-cell>
          <table:table-cell table:number-columns-repeated="16380" table:style-name="ce2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1">
            <text:p>Valdemar Ferreira de Almeida Junior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number-columns-repeated="16380" table:style-name="ce2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1">
            <text:p>Willdeglan de Sousa Santos<text:s text:c="2"/><text:span text:style-name="T1">(Contrato Intermitente )</text:span></text:p>
          </table:table-cell>
          <table:covered-table-cell/>
          <table:table-cell office:value-type="string" table:style-name="ce22">
            <text:p>ANALISTA DE BANCO DE DADOS</text:p>
          </table:table-cell>
          <table:table-cell table:number-columns-repeated="16380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1">
            <text:p>Willian Agos Baggio</text:p>
          </table:table-cell>
          <table:covered-table-cell/>
          <table:table-cell office:value-type="string" table:style-name="ce22">
            <text:p>ANALISTA DE SUPORTE HELP DESK II</text:p>
          </table:table-cell>
          <table:table-cell table:number-columns-repeated="16380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6-12T14:02:51Z</dc:date>
    <meta:print-date>2025-06-12T14:02:13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