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NE-ANCHI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ASSOCIAÇÃO BENEFICENTE CISNE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56.322.696/0001-27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2.00001526-01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053/2023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20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5-04-24T00:00:00" table:style-name="ce13">
            <text:p>24/4/2025</text:p>
          </table:table-cell>
          <table:table-cell office:value-type="date" office:date-value="2025-06-23T00:00:00" table:style-name="ce13">
            <text:p>23/6/2025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currency" office:value="2838657.33" table:number-columns-spanned="2" table:number-rows-spanned="1" table:style-name="ce14">
            <text:p>R$ 2.838.657,33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currency" office:value="1419328.665" table:formula="msoxl:=C11/2" table:number-columns-spanned="2" table:number-rows-spanned="1" table:style-name="ce14">
            <text:p>R$ 1.419.328,67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table:number-columns-spanned="4" table:number-rows-spanned="1" table:style-name="ce15"/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ALEX DE SOUZA SILVA</text:p>
          </table:table-cell>
          <table:covered-table-cell/>
          <table:table-cell office:value-type="string" table:style-name="ce5">
            <text:p>COORDENADOR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18">
            <text:p>CAROLINE CARAPIA RIBAS LISBOA</text:p>
          </table:table-cell>
          <table:covered-table-cell/>
          <table:table-cell office:value-type="string" table:style-name="ce5">
            <text:p>GERENTE TÉCNIC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18">
            <text:p>EDTANIA PAIVA CARDOSO</text:p>
          </table:table-cell>
          <table:covered-table-cell/>
          <table:table-cell office:value-type="string" table:style-name="ce5">
            <text:p>ASSESSORA TÉCNICA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18">
            <text:p>ELY JOSÉ HOLLEN DIAS</text:p>
          </table:table-cell>
          <table:covered-table-cell/>
          <table:table-cell office:value-type="string" table:style-name="ce5">
            <text:p>GESTOR DO CONTRA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GRAZIELE CRISTINA BRITO LARA</text:p>
          </table:table-cell>
          <table:covered-table-cell/>
          <table:table-cell office:value-type="string" table:style-name="ce5">
            <text:p>SUPERVISORA DE PLANEJAMEN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18">
            <text:p>RAFAELA CRISTINA ALVES COSTA</text:p>
          </table:table-cell>
          <table:covered-table-cell/>
          <table:table-cell office:value-type="string" table:style-name="ce5">
            <text:p>AUXILIAR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18">
            <text:p>HORRANA ABREU DE LUCCA</text:p>
          </table:table-cell>
          <table:covered-table-cell/>
          <table:table-cell office:value-type="string" table:style-name="ce5">
            <text:p>ASSISTENTE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18">
            <text:p>MIRIAM SOTERO DOS REIS ANASTACIO</text:p>
          </table:table-cell>
          <table:covered-table-cell/>
          <table:table-cell office:value-type="string" table:style-name="ce5">
            <text:p>SUPERVISORA 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TALITA JULIANA JERÔNIMO</text:p>
          </table:table-cell>
          <table:covered-table-cell/>
          <table:table-cell office:value-type="string" table:style-name="ce5">
            <text:p>ASSISTENTE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18">
            <text:p>CICERA DA ROCHA MARQUES</text:p>
          </table:table-cell>
          <table:covered-table-cell/>
          <table:table-cell office:value-type="string" table:style-name="ce5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18">
            <text:p>LUZINETE PAULINO DA SILVA</text:p>
          </table:table-cell>
          <table:covered-table-cell/>
          <table:table-cell office:value-type="string" table:style-name="ce5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18">
            <text:p>ZENI DAS GRAÇAS R DE SIQUEIRA</text:p>
          </table:table-cell>
          <table:covered-table-cell/>
          <table:table-cell office:value-type="string" table:style-name="ce5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8">
            <text:p>AGUINALDO LEMES PINTO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18">
            <text:p>ALINE ROBERTA SCOPACASA MATHIAS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18">
            <text:p>ALINE ROSA DA SILVA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18">
            <text:p>AMANDA DE FREITAS GOMES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8">
            <text:p>ANA CARINE GOMES AMARAL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18">
            <text:p>ANDRE LUIS SOARES ROCHA JUNIOR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18">
            <text:p>ANGELA FERREIRA DA SILVA BORGES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18">
            <text:p>ANTONIA CARLA DE SOUZA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8">
            <text:p>BERONILDA PEREIRA DA SILVA OLIVEIRA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18">
            <text:p>CAIO VINICIUS MATARAZZO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18">
            <text:p>DANILO CAMILO ROSA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18">
            <text:p>FABIANA DARC CRUZ OLIVEIRA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8">
            <text:p>GABRIELE CRISTINAZ MARQUES LUIZ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18">
            <text:p>GABRIELLE CASTRO PEREIRA DA SILVA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18">
            <text:p>GEISA KELLY DE ALMEIDA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18">
            <text:p>HELENICE APARECIDA SANTOS PEREIRA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8">
            <text:p>ISLENE GUIMARÃES DOS SANTOS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18">
            <text:p>JULIA BEATRIZ GRANGHELLI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18">
            <text:p>JULIANA NEVES CUNHA ALVES DA SILVA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18">
            <text:p>LETICIA RODRIGUES DOS SANTOS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8">
            <text:p>LIVIA RODRIGUES LEITE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18">
            <text:p>LUCYCLEIDE FERNANDES DE LIMA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18">
            <text:p>RAMON DA SILVA DOS SANTOS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18">
            <text:p>RAPHAELA MACHADO NENOW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8">
            <text:p>REGINALDO ALVES LANA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18">
            <text:p>ROSIMERI VICENTE BARBOSA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18">
            <text:p>TAIS DA SILVA SANTOS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18">
            <text:p>TATIANI CARNEIRO PEREIRA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8">
            <text:p>VIVIANE CAMPOS TUBIAS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18">
            <text:p>YASMIN VIEIRA RODRIGUES SANCHES</text:p>
          </table:table-cell>
          <table:covered-table-cell/>
          <table:table-cell office:value-type="string" table:style-name="ce5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18">
            <text:p>AILSON MARTINS DE OLIVEIR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18">
            <text:p>ALESANDRA SANTANA DA SILV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8">
            <text:p>ANA CLÉIA SANTOS LIM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18">
            <text:p>ANDREA DE FREITAS IUR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18">
            <text:p>BRENO LEONARDO HORACY BARBOS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18">
            <text:p>BRUNA ELOISA DA SILV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8">
            <text:p>CAMILA BARBOSA DOS SANTOS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18">
            <text:p>CARLA ANDRESSA GONÇALVES FORATTO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18">
            <text:p>CARLA CRISTINA MARCOLINO MENDES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18">
            <text:p>CARLOS ROGERIO DOMINGOS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8">
            <text:p>CRISTIANE LUCI FERREIR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18">
            <text:p>DANIELE PEREIRA DA SILVA DOS SANTOS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18">
            <text:p>EDILEUZA POUPE MANOEL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18">
            <text:p>EDIPO GUILHERME MENEGACE GULL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8">
            <text:p>EDNEIA DOS SANTOS SILV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18">
            <text:p>ELAINE MENDES PEREIR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18">
            <text:p>ELAINE SALVIANO CIPRIANO DE ANDRADE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18">
            <text:p>ELIANA GONÇALVES DIAS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8">
            <text:p>ELIS REGINA DA SILVA OLIVEIR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18">
            <text:p>ELISANGELA REGINA MORAES PEREIR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18">
            <text:p>FLAVIA AMERICO DE OLIVEIR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18">
            <text:p>FLAVIA CRISTINA DE NEZ FORNAZZE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18">
            <text:p>FRANCIELE CAMARGO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18">
            <text:p>FRANCISCA EDILENE DA SILVA DIAS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18">
            <text:p>GIOVANNA DE MELO APARECIDO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18">
            <text:p>GISLAINE GOMES DA SILV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18">
            <text:p>GISLAINE REGINA DO PRADO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18">
            <text:p>IANE VILASBOAS MOREIR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18">
            <text:p>ISABELLE BRIEGA MACHADO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18">
            <text:p>JEANE HELENA FRANCISCO OLIVEIR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18">
            <text:p>JESSICA RODRIGUES DE PAUL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18">
            <text:p>JESSICA SILVA VARGAS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18">
            <text:p>JOÃO DE MOURA DA COST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18">
            <text:p>JUCICLEIDE SANTOS OLIVEIR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18">
            <text:p>JUCIMARA FERREIRA SANTAN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18">
            <text:p>JULIANA CRISTINA DE JESUS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18">
            <text:p>JULIO APARECIDO MADUREIR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18">
            <text:p>JUSSARA DE FÁTIMA DE ARAUJO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18">
            <text:p>KAROLINE GOMES FIGUEIREDO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18">
            <text:p>KEITY ROSE RAMOS FERREIRA GONÇALVES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18">
            <text:p>KELLEN GOMES DA SILVA VIEIR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18">
            <text:p>KETLIN TAMARIS ANDRE LOPES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18">
            <text:p>LAURA CLAUDIA GOMES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18">
            <text:p>LEONICE MARIA DE SOUSA LEITE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18">
            <text:p>LETICIA AUGUSTO <text:s/>VAZ GUEDES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18">
            <text:p>LIANE DI SIRIO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18">
            <text:p>LINDAURA LIMA DA SILV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18">
            <text:p>LIVIA STEFANY NUNES PEREIR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18">
            <text:p>LIVIA MARIA CENA FERREIR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18">
            <text:p>LUCELIA DA SILVA PAES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18">
            <text:p>LUCIA RAIANE LIMA DA AILV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18">
            <text:p>LUCIMARA CRISTINA DE ABREU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18">
            <text:p>MARCELA APARECIDA SILVA SOARES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18">
            <text:p>MARIA LUCIA FERREIRA DE OLIVEIR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18">
            <text:p>MARIA POLIANA SANTOS CORREI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18">
            <text:p>MARIA SUELI DOS SANTOS SILV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18">
            <text:p>MARILENA REIS ROCH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18">
            <text:p>MATHEUS CAPONE DE MOUR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01" table:style-name="ce17">
            <text:p>101</text:p>
          </table:table-cell>
          <table:table-cell office:value-type="string" table:number-columns-spanned="2" table:number-rows-spanned="1" table:style-name="ce18">
            <text:p>MILSON LUCIO OLIVEIRA DOS SANTOS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18">
            <text:p>MIRIAN ALVES DA SILV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18">
            <text:p>NATALYE STEFFANY DE BARROS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18">
            <text:p>PATRICIA EUGENIO TREVISAN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18">
            <text:p>POLIANE FERREIRA LIM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18">
            <text:p>PRISCILA APARECIDA RODRIGUES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18">
            <text:p>QUEZIA OLIVEIRA GOMES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18">
            <text:p>RAFAEL JOSE DE AGUIAR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18">
            <text:p>RAFAELA DAMINELLI GOULART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18">
            <text:p>REGINA CÉLIA CAMARGO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18">
            <text:p>REGIANE DE OLIVEIR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18">
            <text:p>ROBERTA KELLY DE MORAIS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13" table:style-name="ce17">
            <text:p>113</text:p>
          </table:table-cell>
          <table:table-cell office:value-type="string" table:number-columns-spanned="2" table:number-rows-spanned="1" table:style-name="ce18">
            <text:p>ROGÉRIO ADRIANO FIGUEIREDO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18">
            <text:p>ROSIMEIRE APARECIDA LUCIANO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18">
            <text:p>RUBIA MARA FERREIRA DA SILV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18">
            <text:p>SAMANTHA RANIERI DE MELO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17" table:style-name="ce17">
            <text:p>117</text:p>
          </table:table-cell>
          <table:table-cell office:value-type="string" table:number-columns-spanned="2" table:number-rows-spanned="1" table:style-name="ce18">
            <text:p>SHIRLEY DE FATIMA PEDRO CARDOSO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18">
            <text:p>SILVIA LETICIA DIAS PEREIR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18">
            <text:p>SOLANGE DE SOUZA FERREIR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18">
            <text:p>THAIS CRISTINE RODRIGUES PETRACHIN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21" table:style-name="ce17">
            <text:p>121</text:p>
          </table:table-cell>
          <table:table-cell office:value-type="string" table:number-columns-spanned="2" table:number-rows-spanned="1" table:style-name="ce18">
            <text:p>THAIS DA SILVA RAMOS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18">
            <text:p>THAIS FERREIRA HONORIO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18">
            <text:p>THALIA BORGES DA SILV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18">
            <text:p>VALQUIRIA ALVES DE SOUZ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25" table:style-name="ce17">
            <text:p>125</text:p>
          </table:table-cell>
          <table:table-cell office:value-type="string" table:number-columns-spanned="2" table:number-rows-spanned="1" table:style-name="ce18">
            <text:p>VANESSA DA SILVA SANTOS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18">
            <text:p>VANESSA PEREIRA DE JESUS SANTAN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18">
            <text:p>VANESSA PEREIRA DOS SANTOS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18">
            <text:p>VICTORIA KEVELYN CARVALHO DE SOUZA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29" table:style-name="ce17">
            <text:p>129</text:p>
          </table:table-cell>
          <table:table-cell office:value-type="string" table:number-columns-spanned="2" table:number-rows-spanned="1" table:style-name="ce18">
            <text:p>ZELIA ALVES DE FREITAS</text:p>
          </table:table-cell>
          <table:covered-table-cell/>
          <table:table-cell office:value-type="string" table:style-name="ce5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18">
            <text:p>AMANDA DA SILVA DORNELAS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18">
            <text:p>ANA CAROLINA VILLELA ANTONIALLI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18">
            <text:p>ANA ISADORA PIANOSWSKI SALUSSOGLIA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33" table:style-name="ce17">
            <text:p>133</text:p>
          </table:table-cell>
          <table:table-cell office:value-type="string" table:number-columns-spanned="2" table:number-rows-spanned="1" table:style-name="ce18">
            <text:p>ANABEL VIZCAINO OTERO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18">
            <text:p>ARIADNA SOUTO SOUZA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18">
            <text:p>ARIELA QUEIROZ OLIVEIRA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18">
            <text:p>BARBARA LUDIMYLLA ROSA DE OLIVEIRA SILVA DE CARVALHO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37" table:style-name="ce17">
            <text:p>137</text:p>
          </table:table-cell>
          <table:table-cell office:value-type="string" table:number-columns-spanned="2" table:number-rows-spanned="1" table:style-name="ce18">
            <text:p>CYNTHIA GOMES BORGES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18">
            <text:p>DAVID CIRIGUSSI RODRIGUES DE PAULA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18">
            <text:p>DOUGLAS WILSON CAMPOS DE CARVALHO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18">
            <text:p>EDUARDO CAMAÇARY CAVALCANTE LEMOS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41" table:style-name="ce17">
            <text:p>141</text:p>
          </table:table-cell>
          <table:table-cell office:value-type="string" table:number-columns-spanned="2" table:number-rows-spanned="1" table:style-name="ce18">
            <text:p>EDUARDO DE ARAUJO SILVA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18">
            <text:p>EMILIANE BANDEIRA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18">
            <text:p>ERIK BERNARDES MOREIRA ALVES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18">
            <text:p>EVELLYN SAMILA PAULA DA SILVA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45" table:style-name="ce17">
            <text:p>145</text:p>
          </table:table-cell>
          <table:table-cell office:value-type="string" table:number-columns-spanned="2" table:number-rows-spanned="1" table:style-name="ce18">
            <text:p>FÁBIO CHRISTIANO RAMOS ALVES JUNIOR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18">
            <text:p>FABIANE ESPER KALLAS BORGES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18">
            <text:p>FABIANA MUNHOZ TORRES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18">
            <text:p>FABIANA MUNHOZ TORRES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49" table:style-name="ce17">
            <text:p>149</text:p>
          </table:table-cell>
          <table:table-cell office:value-type="string" table:number-columns-spanned="2" table:number-rows-spanned="1" table:style-name="ce18">
            <text:p>FABIO CHRISTIANO ALVES JUNIOR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18">
            <text:p>FELIPE AUGUSTO CAMPOS CAVALCANTI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18">
            <text:p>FERNANDA LIMA MACHADO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18">
            <text:p>FERNANDA LIMA MACHADO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53" table:style-name="ce17">
            <text:p>153</text:p>
          </table:table-cell>
          <table:table-cell office:value-type="string" table:number-columns-spanned="2" table:number-rows-spanned="1" table:style-name="ce18">
            <text:p>FERNANDA VIEIRA PEIXOTO DA SILVA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18">
            <text:p>FLAVIA MATEUS JOÃO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18">
            <text:p>FRANCESCO SALVATORE MANNARINO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18">
            <text:p>GABRIELLA NEVES CURY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18">
            <text:p>GEOVANA BAIER DOS SANTOS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18">
            <text:p>GIOVANI ARTHUR BARROS RUSSO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18">
            <text:p>GISELLE PARENTE RADNAI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18">
            <text:p>GUSTAVO CONGERY PONTES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61" table:style-name="ce17">
            <text:p>161</text:p>
          </table:table-cell>
          <table:table-cell office:value-type="string" table:number-columns-spanned="2" table:number-rows-spanned="1" table:style-name="ce18">
            <text:p>HAYLGTON ROBERTO TORRES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18">
            <text:p>HEBER DO PRADO DA SILVA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18">
            <text:p>ILSON ALVES SERGIO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18">
            <text:p>ISAC GABRIEL LOPES SOUSA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65" table:style-name="ce17">
            <text:p>165</text:p>
          </table:table-cell>
          <table:table-cell office:value-type="string" table:number-columns-spanned="2" table:number-rows-spanned="1" table:style-name="ce18">
            <text:p>ISADORA LEMBERT ELVIRA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18">
            <text:p>JAIRO NAHUN BAUTISTA ALVARENGA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18">
            <text:p>JESSICA NERONA MONTANO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18">
            <text:p>JOÃO PAULO RODRIGUES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69" table:style-name="ce17">
            <text:p>169</text:p>
          </table:table-cell>
          <table:table-cell office:value-type="string" table:number-columns-spanned="2" table:number-rows-spanned="1" table:style-name="ce18">
            <text:p>JOQUEBEDE M.DA SILVA CARDOSO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18">
            <text:p>JOSE ALBERTO CAILLARES FLORES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18">
            <text:p>KARLA MORAIS NOGUEIRA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18">
            <text:p>KATIANE DE ARAUJO ANDRADE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73" table:style-name="ce17">
            <text:p>173</text:p>
          </table:table-cell>
          <table:table-cell office:value-type="string" table:number-columns-spanned="2" table:number-rows-spanned="1" table:style-name="ce18">
            <text:p>KAUE DO AMARAL DEBONE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18">
            <text:p>LEANDRA LIMA XAVIER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18">
            <text:p>LEANDRO ALVES DE LIMA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18">
            <text:p>LESYANIS CASADO TAMAYO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77" table:style-name="ce17">
            <text:p>177</text:p>
          </table:table-cell>
          <table:table-cell office:value-type="string" table:number-columns-spanned="2" table:number-rows-spanned="1" table:style-name="ce18">
            <text:p>LETICIA BERTAGLIA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18">
            <text:p>LETICIA BERTAGLIA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18">
            <text:p>LETICIA EDUARDA PEREIRA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18">
            <text:p>LUANA DIAS REZENDE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81" table:style-name="ce17">
            <text:p>181</text:p>
          </table:table-cell>
          <table:table-cell office:value-type="string" table:number-columns-spanned="2" table:number-rows-spanned="1" table:style-name="ce18">
            <text:p>LUANNA RIBEIRO NEVES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18">
            <text:p>LUCAS DIAS TAVARES MOMENTE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18">
            <text:p>MARIANA FAUSTINI DOS SANTOS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18">
            <text:p>MARIANA PEREIRA DO NASCIMENTO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85" table:style-name="ce17">
            <text:p>185</text:p>
          </table:table-cell>
          <table:table-cell office:value-type="string" table:number-columns-spanned="2" table:number-rows-spanned="1" table:style-name="ce18">
            <text:p>MARCELO TUMANG LONGHITANO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18">
            <text:p>MATEUS MASSON SOUZA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18">
            <text:p>MATHEUS DA CRUZ JORDÃO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18">
            <text:p>MATHEUS MATSURA FALEIROS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89" table:style-name="ce17">
            <text:p>189</text:p>
          </table:table-cell>
          <table:table-cell office:value-type="string" table:number-columns-spanned="2" table:number-rows-spanned="1" table:style-name="ce18">
            <text:p>MILEIDIS AZCUY CASTANEDO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18">
            <text:p>NARGELLA MARQUES NOGUEIRA DA SILVA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18">
            <text:p>NARGELLA MARQUES NOGUEIRA DA SILVA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18">
            <text:p>NATALIA MARAMARQUE ANDRADE DA SILVA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93" table:style-name="ce17">
            <text:p>193</text:p>
          </table:table-cell>
          <table:table-cell office:value-type="string" table:number-columns-spanned="2" table:number-rows-spanned="1" table:style-name="ce18">
            <text:p>NATÁLIA CHICANI ZORZETO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18">
            <text:p>NAYANA SARMENTO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18">
            <text:p>NICHOLAS OLIVEIRA CASTRO DE SKOWRONSKI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18">
            <text:p>PEDRO LUCAS CARDOZO BARROS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97" table:style-name="ce17">
            <text:p>197</text:p>
          </table:table-cell>
          <table:table-cell office:value-type="string" table:number-columns-spanned="2" table:number-rows-spanned="1" table:style-name="ce18">
            <text:p>PRISCILA BORGES POLISELI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18">
            <text:p>PRISCILA MOREIRA DA SILVA LEITE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18">
            <text:p>PRISCILLA FRASIER ABREU</text:p>
          </table:table-cell>
          <table:covered-table-cell/>
          <table:table-cell office:value-type="string" table:style-name="ce5">
            <text:p>MÉDIC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3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18">
            <text:p>REBECA DA SILVA SOUS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float" office:value="201" table:style-name="ce17">
            <text:p>201</text:p>
          </table:table-cell>
          <table:table-cell office:value-type="string" table:number-columns-spanned="2" table:number-rows-spanned="1" table:style-name="ce18">
            <text:p>REINALDO FERREIRA DA SILV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18">
            <text:p>RENATA NEVA SIMONI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18">
            <text:p>RHAINER THOMPSON TORETT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18">
            <text:p>RONALDO FERREIRA DA SILV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float" office:value="205" table:style-name="ce17">
            <text:p>205</text:p>
          </table:table-cell>
          <table:table-cell office:value-type="string" table:number-columns-spanned="2" table:number-rows-spanned="1" table:style-name="ce18">
            <text:p>SUENI DOS SANTOS SOARES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18">
            <text:p>TELMA MOREIRA CIRIGUSSI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18">
            <text:p>THAMIRES ROCHA DE MELO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18">
            <text:p>VINICIUS CAVICHIOLI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float" office:value="209" table:style-name="ce17">
            <text:p>209</text:p>
          </table:table-cell>
          <table:table-cell office:value-type="string" table:number-columns-spanned="2" table:number-rows-spanned="1" table:style-name="ce18">
            <text:p>WESLEY FERREIRA DA SILVA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18">
            <text:p>YUNIOR GARCIA MARCANE</text:p>
          </table:table-cell>
          <table:covered-table-cell/>
          <table:table-cell office:value-type="string" table:style-name="ce5">
            <text:p>MÉDICO</text:p>
          </table:table-cell>
          <table:table-cell table:number-columns-repeated="22" table:style-name="ce3"/>
          <table:table-cell table:number-columns-repeated="16358" table:style-name="ce2"/>
        </table:table-row>
        <table:table-row table:number-rows-repeated="763" table:style-name="ro7">
          <table:table-cell table:number-columns-repeated="26" table:style-name="ce3"/>
          <table:table-cell table:number-columns-repeated="16358" table:style-name="ce2"/>
        </table:table-row>
        <table:table-row table:number-rows-repeated="10475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6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6-10T17:49:35Z</dc:date>
    <meta:print-date>2025-06-10T17:48:58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