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8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6">
            <text:p>15/8/2024</text:p>
          </table:table-cell>
          <table:table-cell office:value-type="date" office:date-value="2026-08-14T00:00:00" table:style-name="ce16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5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A APARECIDA JERONIMO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DRIANA BARBOSA DA SILVA DI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FONSO CLEMENTE DELAMARE TEIXEIRA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CI GOMES DE OLIV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LESSANDRA GARCIA DE PAULA ALMEID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LESSANDRA PATRICIA FONSECA RIBEIR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LEXANDRA PEDROSO RIBESSI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NA CLARA QUARESM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ANA CRISTINA LIMA REI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ANA ISADORA PIANOWSK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ANABEL VIZCAINO OTER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ANDRE PERRONI SALDIN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ANDREA CUSINA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ANDREIA CRISTINA GAZOLLA RIB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ANIELI BIANCHINI EDUARDO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ANNA MARCEL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ARIADNA SOUTO SOUZ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ARTHUR ALVES BALD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BARBARA LUDIMYLI ROSA DE OLIVEIRA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BEATRIZ ALBUQUERQUE DE TILI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BEATRIZ GALVÃO MARQU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BIANCA DE CARVALHO BIGID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BRUNA BATTAGLINI DOBNER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BRUNA MARA CUNHA BACCI MERENCI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BRUNA NEVES DE SOUZ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BRUNO HENRIQUE ALVES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CAROLINE DE AQUINO GORINO</text:p>
          </table:table-cell>
          <table:covered-table-cell/>
          <table:table-cell office:value-type="string" table:style-name="ce8">
            <text:p>ASSISTENTE ADMINISTRATIVO</text:p>
          </table:table-cell>
          <table:table-cell table:number-columns-repeated="16380" table:style-name="ce2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CASSIA APARECIDA SANTOS PALM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CELITA APARECIDA MOREIRA DOS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CINTIA MANGOLIN BARBOSA CASTILHO DARCI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CLAUDIA REGINA SCANAVACCA LOURENCO</text:p>
          </table:table-cell>
          <table:covered-table-cell/>
          <table:table-cell office:value-type="string" table:style-name="ce7">
            <text:p>SUPERVISORA</text:p>
          </table:table-cell>
          <table:table-cell table:number-columns-repeated="16380" table:style-name="ce2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CRISLEIDE DA SILVA RIBEIR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CRISTIANE DE AGUIAR PRIM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DANIELA MARTONI THOMAZ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DEBORA BARROS DE LIM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DEISE HELENA MOMESSO MONTAGNINI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EDUARDA DE ANDRADE ALVARINHO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ELIANA DE ARAUJO LOP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ELISABETE THOMAZ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EMILIANE KARLA ALFENAS SIQU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EVANDRO CRISTIANO BUENO<text:s text:c="2"/>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EVELLYN NAYARA DOS SANTOS LEITE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FABIANA MUNHOZ TORR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FERNANDA DIAS VIEIRA REVERBIR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FERNANDA FERREIRA SANTIAGO SANCHEZ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FERNANDA INDIRA CRUZ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FERNANDA VIEIRA PEIXOTO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FLAVIA JULIANA RODRIGUES DE SA PINHEIRO DE MELO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16380" table:style-name="ce2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FRANCESCO SALVATORE MANNARIN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FRANCIENE ROCHA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GABRIEL SANTAN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GABRIELA VIEIRA PEIXO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GEOVANA BAIER DOS SANT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GERSON PEREIRA DOS SANTOS FREIT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GIBSON SALES BESS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GISELLE PARENTE RADNAI POSTAL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GRAZIELE CRISTINA BERTO LARA</text:p>
          </table:table-cell>
          <table:covered-table-cell/>
          <table:table-cell office:value-type="string" table:style-name="ce8">
            <text:p>SUPERVISORA DE PLANEJAMENTO</text:p>
          </table:table-cell>
          <table:table-cell table:number-columns-repeated="16380" table:style-name="ce2"/>
        </table:table-row>
        <table:table-row table:style-name="ro8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GUILHERME VINICIUS QUIRINO CALIX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GUSTAVO ANTONIO LOPES VIOLIN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HENRIQUE CARVALH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HILARY GABRIELLY VILA REAL DE SOUS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ILSON ALVES SERGI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IRACI PIMENTEL CARNIATO DE OLIV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IZAIAS LONGHITANO NE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9">
            <text:p>JADIELSON FERREIRA DA SILVA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9">
            <text:p>JANAICE FLOR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9">
            <text:p>JENIFFER RAYANE MAXIMILIANO DE JESU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9">
            <text:p>JOHN LENNON GOES SEVERIAN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9">
            <text:p>JOQUEBEDE MEDEIROS DA SILVA CARDOS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9">
            <text:p>JOSEANE MARIA LEMOS COSTA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9">
            <text:p>JULIANA ALVES DE FARI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9">
            <text:p>JULIANA GILO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9">
            <text:p>JULIANA PARMA PEREZZANI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9">
            <text:p>JULIE KATHELYN BUENO DE LIM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9">
            <text:p>JULIENE GOMES DA SILVA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8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9">
            <text:p>KARINA DOS SANTOS FERREIRA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9">
            <text:p>KARLA MORAIS NOGU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9">
            <text:p>KATIANE DE ARAUJO ANDRAD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9">
            <text:p>LARISSA PRADO BUZOI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9">
            <text:p>LEANDRO ALVES DE LIM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9">
            <text:p>LENYCCE RIBEIRO NEV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9">
            <text:p>LILIAN FREZARINE DA CUNH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9">
            <text:p>LUANNA RIBEIRO NEV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9">
            <text:p>LUCAS BUSINARO CARDENU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9">
            <text:p>LUCAS FERREIRA BATISTA SANTOS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9">
            <text:p>LUCIA DOS REIS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9">
            <text:p>LUCINEIA DA SILVA BRANDA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9">
            <text:p>MAISA ALVES PER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9">
            <text:p>MARCOS EDUARDO LEITE DE OLIV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9">
            <text:p>MARIA DE JESUS FRANCO PER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9">
            <text:p>MARIA EDUARDA SANTOS BRITO PRADAL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9">
            <text:p>MARIA FERNANDA R FARIA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9">
            <text:p>MARIA MIRIAM BEZERR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9">
            <text:p>MARIA REGINA RIGON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9">
            <text:p>MARILANE FRANCISCA FERREIRA JESU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9">
            <text:p>MARJORYE VITORIA CAMARGO FLORIAN DE SOUSA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9">
            <text:p>MARLENE PEREIR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9">
            <text:p>MARTA MENDES DA CUNHA LOP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9">
            <text:p>MATHEUS BRITO DE ANDRAD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9">
            <text:p>MATHEUS MATSUMURA FALEIR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9">
            <text:p>MATHEUS SERVIDONI FROI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9">
            <text:p>MICHELE PEREIRA LEM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9">
            <text:p>MILLENA AMÉLIA BAPTIS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9">
            <text:p>MIRIAM LOPES DA CRUZ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9">
            <text:p>NARGELLA NOGUEIRA DA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9">
            <text:p>NICHOLAS OLIVEIRA DE CASTRO SKOWRONSK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9">
            <text:p>PAMELA MARIA CORDEIRO DE GODOY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9">
            <text:p>PATRICIA CARLA CANDIDO MOT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9">
            <text:p>PEDRO JORDÃO MACHAD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9">
            <text:p>PRISCILA NORONHA DA SILVA SOUS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9">
            <text:p>PRISCILLA FRASIER ABREU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9">
            <text:p>QUELINEIA SODRE FREIT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9">
            <text:p>RAFAELA FRANC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9">
            <text:p>RAPHAEL DE SOUZA COS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9">
            <text:p>RAYDANY DE SOUZA BERNARDI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9">
            <text:p>REBECA DA SILVA SOUS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9">
            <text:p>RENATA ARAUJO NASCIMEN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9">
            <text:p>ROBERT HENRIQUE CACCIATORI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9">
            <text:p>ROSANE NOBRE VI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9">
            <text:p>ROSANGELA RODRIGUES ANIZAU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9">
            <text:p>ROSSE VIVIANA FERNANDEZ CAN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9">
            <text:p>SANDRA MARA DE OLIVEIRA DOS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9">
            <text:p>SARAH ALICE PEREIRA MAXIMO DA CRUZ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9">
            <text:p>SARAH FERREIRA DE ALMEIDA SARAI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9">
            <text:p>SELMA APARECIDA GOMES XAVIER RODRIGU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9">
            <text:p>SIMONE DA INVENÇÃO GOM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9">
            <text:p>SIRLANDIA MOREIRA DE LIM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9">
            <text:p>SOLANGE FRANCISCA DA SILVA MEDIN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9">
            <text:p>STEPHANY GIROLLA FREITAS DE JESU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9">
            <text:p>STHEPHANI PAULA DA SILVA BOMBA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 table:style-name="ce2"/>
        </table:table-row>
        <table:table-row table:style-name="ro8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9">
            <text:p>SUENI DOS SANTOS SOAR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9">
            <text:p>TAIANE VASCONCELOS SOLIN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9">
            <text:p>TAMIRES MELO DO NASCIMEN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9">
            <text:p>TATIANE DE SOUSA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9">
            <text:p>TATIANE FRANCO DE SOUZ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9">
            <text:p>TIAGO HENRIQUE MONTALVÃ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9">
            <text:p>UGA MARTINELLI OLIVEIRA DOS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9">
            <text:p>VALMAYRE MARQUES NUNES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8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9">
            <text:p>VANDERLEI CLEMENTE GUALBERTO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8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9">
            <text:p>VERA APARECIDA SONATI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9">
            <text:p>VICTORIA LUIZA TURKOT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9">
            <text:p>VINICIUS CAVICHIOL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9">
            <text:p>VINICIUS MATES LEITE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8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9">
            <text:p>VITOR DUARTE MORON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9">
            <text:p>WALDIR SOUZA WILL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2"/>
        </table:table-row>
        <table:table-row table:style-name="ro8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9">
            <text:p>ZENAIDE MARTINS DE SOUZA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number-rows-repeated="64" table:style-name="ro9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9">
          <table:table-cell table:number-columns-repeated="16384"/>
        </table:table-row>
        <table:table-row table:number-rows-repeated="104757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1T14:35:22Z</dc:date>
    <meta:print-date>2025-06-11T14:34:35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