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3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8">
            <text:p>1/9/24</text:p>
          </table:table-cell>
          <table:table-cell office:value-type="date" office:date-value="2025-08-31T00:00:00" table:style-name="ce19">
            <text:p>31/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20">
            <text:p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382827.48" table:number-columns-spanned="2" table:number-rows-spanned="1" table:style-name="ce20">
            <text:p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LEXANDRE FORATTO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BRUNA BABONI CAVALCANTE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CRISTHIAN JAILLITA MENESE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DIOGO SILVA CARVALHO GUSSON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EDUARDO GUILHERME JOVIANO DOS SANTO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ERICK COELHO VALADARE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GUILHERME HOVERTER CALLEJA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GUSTAVO PELLEGRINI MAGALDI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JOAO PAULO ISSAMU TAKATA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KATIA REGINA PEIXOTO LOPE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KELLY DANIELLE SILVA VIEIRA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LIA SIMONETTI GOMES NICOLAU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LINA MENESES CHAVES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MARIA CLARA COLATRELLO SILVERIO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PRISCILA MIRANDA QUEIROZ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RODRIGO DOS SANTOS SILVA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RODRIGO MONTE ALEGRE DE ALMEIDA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THEAGO ARRUDA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VITOR FAVALI KRUGER</text:p>
          </table:table-cell>
          <table:covered-table-cell/>
          <table:table-cell office:value-type="string" table:style-name="ce26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WAGNER GUISARD THAUMATURGO JUNIOR</text:p>
          </table:table-cell>
          <table:covered-table-cell/>
          <table:table-cell office:value-type="string" table:style-name="ce26">
            <text:p>MÉDICA (A)</text:p>
          </table:table-cell>
          <table:table-cell table:number-columns-repeated="16380" table:style-name="ce4"/>
        </table:table-row>
        <table:table-row table:number-rows-repeated="1048506" table:style-name="ro7">
          <table:table-cell table:number-columns-repeated="16384"/>
        </table:table-row>
        <table:table-row table:number-rows-repeated="36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06:20Z</dc:date>
    <meta:print-date>2025-06-12T17:05:37Z</meta:print-date>
    <meta:editing-cycles>31</meta:editing-cycles>
    <meta:editing-duration>PT1341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