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12">
            <text:p>25/4/2025</text:p>
          </table:table-cell>
          <table:table-cell office:value-type="date" office:date-value="2026-04-24T00:00:00" table:style-name="ce12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3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4">
            <text:p>R$ 273.430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7">
            <text:p>FUNÇÃO/ATIVIDADE EXERCIDA</text:p>
          </table:table-cell>
          <table:table-cell table:number-columns-repeated="1638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4">
            <text:p>RAFAEL SILVA DE ALMEIDA<text:s text:c="2"/></text:p>
          </table:table-cell>
          <table:covered-table-cell/>
          <table:table-cell office:value-type="string" table:style-name="ce19">
            <text:p>PINTOR</text:p>
          </table:table-cell>
          <table:table-cell table:number-columns-repeated="1638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4">
            <text:p>FELIPE GABRIEL PEREIRA DE CARVALHO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4">
            <text:p>VINICIUS PAULO DA SILV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4">
            <text:p>DAVID RODRIGUES FERREIR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4">
            <text:p>DANIEL EMERSON PERTELINI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4">
            <text:p>MARCOS ANTONIO SILVA DE ALMEIDA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4">
            <text:p>MAURICIO DIODATO RABELO JUNIOR<text:s/></text:p>
          </table:table-cell>
          <table:covered-table-cell/>
          <table:table-cell office:value-type="string" table:style-name="ce19">
            <text:p>ENCARREGADO</text:p>
          </table:table-cell>
          <table:table-cell table:number-columns-repeated="1638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4">
            <text:p>ANTONIO LOURENÇO DOS SANTOS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4">
            <text:p>JOSÉ RANÉLIO PEREIR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4">
            <text:p>DIEGO CELSO BORSATTO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4">
            <text:p>CARLOS MAGNO GARCI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4">
            <text:p>ALEX MORAES XAVIER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4">
            <text:p>WENDEL VICTOR ALVES DE ALMEID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4">
            <text:p>JAIRO OLIVEIRA FERREIRA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4">
            <text:p>JONAS PEDRO DE CARVALHO JUNIOR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4">
            <text:p>JOAO VITOR SEOLIN BARBOSA<text:s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4">
            <text:p>MATHEUS RODRIGUES FERREIRA<text:s/></text:p>
          </table:table-cell>
          <table:covered-table-cell/>
          <table:table-cell office:value-type="string" table:style-name="ce19">
            <text:p>AUXILIAR DE MANUTENÇÃO</text:p>
          </table:table-cell>
          <table:table-cell table:number-columns-repeated="16380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4">
            <text:p>EMERSON LUIS DA SILVA<text:s text:c="2"/></text:p>
          </table:table-cell>
          <table:covered-table-cell/>
          <table:table-cell office:value-type="string" table:style-name="ce19">
            <text:p><text:s/>OFICIAL DE MANUTENÇÃO</text:p>
          </table:table-cell>
          <table:table-cell table:number-columns-repeated="16380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4">
            <text:p>EDINALDO MATOS BARBOZA<text:s/></text:p>
          </table:table-cell>
          <table:covered-table-cell/>
          <table:table-cell office:value-type="string" table:style-name="ce19">
            <text:p>GESSEIRO</text:p>
          </table:table-cell>
          <table:table-cell table:number-columns-repeated="16380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4">
            <text:p>MATHEUS HENRIQUE ASSALIM - PINTOR</text:p>
          </table:table-cell>
          <table:covered-table-cell/>
          <table:table-cell office:value-type="string" table:style-name="ce19">
            <text:p>PINTOR</text:p>
          </table:table-cell>
          <table:table-cell table:number-columns-repeated="1638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8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Moeda_32_2_32_4" style:display-name="Moeda 2 4" style:family="table-cell" style:data-style-name="N41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6-10T18:55:23Z</dc:date>
    <meta:print-date>2025-06-10T18:54:33Z</meta:print-date>
  </office:meta>
</office:document-meta>
</file>