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20">
            <text:p>ATMOSFERA GESTÃO E HIGIENIZAÇÃO DE TEXTEIS S.A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20">
            <text:p>00.886.257/0007-88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4.00000926-17<text:s/>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Nº DO CONTRATO:</text:p>
          </table:table-cell>
          <table:covered-table-cell/>
          <table:table-cell office:value-type="string" table:number-columns-spanned="2" table:number-rows-spanned="1" table:style-name="ce20">
            <text:p><text:s/>H00082/202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covered-table-cell/>
          <table:covered-table-cell/>
          <table:table-cell office:value-type="date" office:date-value="2024-05-18T00:00:00" table:style-name="ce16">
            <text:p>18/5/2024</text:p>
          </table:table-cell>
          <table:table-cell office:value-type="date" office:date-value="2027-05-17T00:00:00" table:style-name="ce16">
            <text:p>17/5/2027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26141014.960000001" table:number-columns-spanned="2" table:number-rows-spanned="1" table:style-name="ce15">
            <text:p>R$ 26.141.014,96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726139.30444444448" table:formula="msoxl:=C11/36" table:number-columns-spanned="2" table:number-rows-spanned="1" table:style-name="ce15">
            <text:p>R$ 726.139,30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5">
          <table:table-cell table:number-columns-spanned="4" table:number-rows-spanned="1" table:style-name="ce14"/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9">
            <text:p>NOME DOS EMPREGADOS<text:s/></text:p>
          </table:table-cell>
          <table:covered-table-cell/>
          <table:table-cell office:value-type="string" table:style-name="ce12">
            <text:p>FUNÇÃO/ATIVIDADE EXERCID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0">
            <text:p>APARECIDA RAMOS DE OLIVEIRA</text:p>
          </table:table-cell>
          <table:covered-table-cell/>
          <table:table-cell office:value-type="string" table:style-name="ce9">
            <text:p>SUPERVISOR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0">
            <text:p>ALVARO LEONARDO PEREIRA NETO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0">
            <text:p>ALINE OLIVEIRA SANTANA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0">
            <text:p>AMANDA DA CONCEIÇÃO SATIRO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0">
            <text:p>ANDERSON FAUSTO INÁCIO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0">
            <text:p>ALDILENE MARIA DA SILVA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0">
            <text:p>ANA CLAUDIA NOVAIS VENTURA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0">
            <text:p>ADAILTON MENDES <text:s text:c="2"/>DOS SANTOS<text:s text:c="2"/>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">
            <text:p>ADRIAN <text:s/>YCRER GOIS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0">
            <text:p><text:s/>CÉLIO RIBEIRO DA FONSECA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0">
            <text:p>CLÓVIS DAVI DE FREITAS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0">
            <text:p>EDUARDO DA SILVA PEREIRA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0">
            <text:p>ELIANA DOS SANTOS GUIMARÃES GUEDES<text:s text:c="2"/></text:p>
          </table:table-cell>
          <table:covered-table-cell/>
          <table:table-cell office:value-type="string" table:style-name="ce9">
            <text:p>LIDER</text:p>
          </table:table-cell>
          <table:table-cell table:number-columns-repeated="16380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0">
            <text:p>ELIZIOMAR NUNES DA SILVA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0">
            <text:p>ERICA KETLEN BATISTA ARAUJO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0">
            <text:p>FLAVIANA FERREIRA DOS SANTOS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0">
            <text:p>GABRIEL CAMARGO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0">
            <text:p>GERSON SOUZA NOVAIS</text:p>
          </table:table-cell>
          <table:covered-table-cell/>
          <table:table-cell office:value-type="string" table:style-name="ce9">
            <text:p>LIDER</text:p>
          </table:table-cell>
          <table:table-cell table:number-columns-repeated="16380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0">
            <text:p>GENILSON RAMOS DE OLIVEIRA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0">
            <text:p>JUCICLÉIA DOS SANTOS OLIVEIRA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0">
            <text:p>JULIO IGLESIAS DA SILVA BATISTA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0">
            <text:p>JAILMA DO NASCIMENTO Silva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0">
            <text:p><text:s/>LARISSA OLIVEIRA AZEVEDO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0">
            <text:p>LINDOVAL DE JESUS SOUZA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0">
            <text:p>LUCIANA FREIRE ASSIS FIGUEREDO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0">
            <text:p>LUCAS CRISTIAN PRIMO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0">
            <text:p>LÍDIANE DA SILVA</text:p>
          </table:table-cell>
          <table:covered-table-cell/>
          <table:table-cell office:value-type="string" table:style-name="ce9">
            <text:p>LIDER</text:p>
          </table:table-cell>
          <table:table-cell table:number-columns-repeated="16380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0">
            <text:p>LUCÉLIA LIANDRO DE LIMA NONATO</text:p>
          </table:table-cell>
          <table:covered-table-cell/>
          <table:table-cell office:value-type="string" table:style-name="ce9">
            <text:p>LIDER</text:p>
          </table:table-cell>
          <table:table-cell table:number-columns-repeated="16380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0">
            <text:p>MARIA ELIZÂNGELA <text:s/>DA SILVA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0">
            <text:p>MATEUS FELIPE FEITOSA LIMA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0">
            <text:p>RENE JEANE CONCEIÇÃO DOMINGUES</text:p>
          </table:table-cell>
          <table:covered-table-cell/>
          <table:table-cell office:value-type="string" table:style-name="ce9">
            <text:p>LIDER</text:p>
          </table:table-cell>
          <table:table-cell table:number-columns-repeated="16380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0">
            <text:p>ROGÉRIO LIMA DE PAIVA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0">
            <text:p>SILVANETE BARBOSA DOS REIS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0">
            <text:p>SEVERINA MARIA DA SILVA</text:p>
          </table:table-cell>
          <table:covered-table-cell/>
          <table:table-cell office:value-type="string" table:style-name="ce9">
            <text:p>LIDER</text:p>
          </table:table-cell>
          <table:table-cell table:number-columns-repeated="16380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0">
            <text:p>SOLANGE APARECIDA DOS SANTOS <text:s/>PEIXOTO</text:p>
          </table:table-cell>
          <table:covered-table-cell/>
          <table:table-cell office:value-type="string" table:style-name="ce9">
            <text:p>LIDER</text:p>
          </table:table-cell>
          <table:table-cell table:number-columns-repeated="16380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0">
            <text:p>SUZANA LIMA DE OLIVEIRA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0">
            <text:p>TIAGO PEDRO DA SILVA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0">
            <text:p>TALLES AUGUSTO ALMEIDA DOS SANTOS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0">
            <text:p>THIAGO REIS SILVA SANTOS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0">
            <text:p>VITOR HUGO SILVA <text:s/>NEPOMUCENO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0">
            <text:p>WELLINGTON SILVESTRE BELTRANIN</text:p>
          </table:table-cell>
          <table:covered-table-cell/>
          <table:table-cell office:value-type="string" table:style-name="ce9">
            <text:p>AUXILIAR DE ROUPARIA</text:p>
          </table:table-cell>
          <table:table-cell table:number-columns-repeated="16380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6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5-06-12T11:19:57Z</dc:date>
    <meta:print-date>2025-06-12T11:19:12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