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ÁG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ÁGIL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26.427.482/0001-54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3.00002526-6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50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ATRAVÉS DE POSTOS DE TRABALHO TÉCNICO EM RECURSOS HUMANOS E TÉCNICO EM FINANÇAS PARA HOSPITAL MUNICIPAL DR.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7T00:00:00" table:style-name="ce13">
            <text:p>7/10/2024</text:p>
          </table:table-cell>
          <table:table-cell office:value-type="date" office:date-value="2026-10-06T00:00:00" table:style-name="ce13">
            <text:p>6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1938958.15" table:number-columns-spanned="2" table:number-rows-spanned="1" table:style-name="ce14">
            <text:p>R$ 1.938.958,1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80789.922916666663" table:number-columns-spanned="2" table:number-rows-spanned="1" table:style-name="ce14">
            <text:p>R$ 80.789,92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LEXSANDRA OLIVEIRA COSTA<text:s/></text:p>
          </table:table-cell>
          <table:covered-table-cell/>
          <table:table-cell office:value-type="string" table:style-name="ce20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BRUNA PONTES GABRIEL<text:s/></text:p>
          </table:table-cell>
          <table:covered-table-cell/>
          <table:table-cell office:value-type="string" table:style-name="ce20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CAMILA GRAZIELE APOLINARIO</text:p>
          </table:table-cell>
          <table:covered-table-cell/>
          <table:table-cell office:value-type="string" table:style-name="ce20">
            <text:p>TECNICO CONTABILIDADE</text:p>
          </table:table-cell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DAMARES EVELYN SANTOS SILVA</text:p>
          </table:table-cell>
          <table:covered-table-cell/>
          <table:table-cell office:value-type="string" table:style-name="ce20">
            <text:p>TECNICO ADMINISTRACAO</text:p>
          </table:table-cell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EVELY FARIA DA SILVA<text:s/></text:p>
          </table:table-cell>
          <table:covered-table-cell/>
          <table:table-cell office:value-type="string" table:style-name="ce20">
            <text:p>TECNICO ADMINISTRACAO</text:p>
          </table:table-cell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GABRIEL SILVA COSTA</text:p>
          </table:table-cell>
          <table:covered-table-cell/>
          <table:table-cell office:value-type="string" table:style-name="ce20">
            <text:p>TECNICO CONTABILIDADE</text:p>
          </table:table-cell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LAIS DE MELLO DRUMOND</text:p>
          </table:table-cell>
          <table:covered-table-cell/>
          <table:table-cell office:value-type="string" table:style-name="ce20">
            <text:p>TECNICO ADMINISTRACAO</text:p>
          </table:table-cell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SABRINA RODRIGES DE ALEIDA FERNANDES</text:p>
          </table:table-cell>
          <table:covered-table-cell/>
          <table:table-cell office:value-type="string" table:style-name="ce20">
            <text:p>TECNICO CONTABILIDADE</text:p>
          </table:table-cell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THAIS NERIS TEIXEIRA MONTEIRO</text:p>
          </table:table-cell>
          <table:covered-table-cell/>
          <table:table-cell office:value-type="string" table:style-name="ce20">
            <text:p>TECNICO ADMINISTRACAO</text:p>
          </table:table-cell>
          <table:table-cell table:number-columns-repeated="16380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1T14:50:18Z</dc:date>
    <meta:print-date>2025-06-11T14:48:37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