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9cm"/>
    </style:style>
    <style:style style:name="co2" style:family="table-column">
      <style:table-column-properties fo:break-before="auto" style:column-width="5.06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986cm"/>
    </style:style>
    <style:style style:name="ro1" style:family="table-row">
      <style:table-row-properties style:row-height="2.328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2.937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2_20_GL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 style:data-style-name="N13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1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 GL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8" table:default-cell-style-name="ce4"/>
        <table:table-column table:style-name="co4" table:default-cell-style-name="ce4"/>
        <table:table-column table:style-name="co3" table:number-columns-repeated="16373" table:default-cell-style-name="ce4"/>
        <table:table-row table:style-name="ro1">
          <table:table-cell table:style-name="ce1" office:value-type="string" calcext:value-type="string" table:number-columns-spanned="11" table:number-rows-spanned="1">
            <text:p>RELAÇÃO DOS NOMES DOS EMPREGADOS CONTRATADOS PELAS </text:p>
            <text:p>EMPRESAS PRESTADORAS DE SERVIÇOS TERCEIRIZADOS</text:p>
            <text:p>LEI MUNICIPAL Nº 14.666/2013</text:p>
          </table:table-cell>
          <table:covered-table-cell table:number-columns-repeated="9" table:style-name="ce7"/>
          <table:covered-table-cell table:style-name="ce16"/>
          <table:table-cell table:style-name="ce19" table:number-columns-repeated="2"/>
          <table:table-cell table:number-columns-repeated="16371"/>
        </table:table-row>
        <table:table-row table:style-name="ro2">
          <table:table-cell table:style-name="ce2" office:value-type="string" calcext:value-type="string" table:number-columns-spanned="2" table:number-rows-spanned="1">
            <text:p>Órgão contratante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PRESA MUNICIPAL DE DESENVOLVIMENTO DE CAMPINAS S/A - EMDEC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ontratada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GL GUARDA DE DOCUMENTOS LTDA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CNPJ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1.786.190/0001-94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process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EMDEC.2023.00001471-01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Nº do contrato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003/2024</text:p>
          </table:table-cell>
          <table:covered-table-cell table:number-columns-repeated="8" table:style-name="ce2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2" table:number-rows-spanned="1">
            <text:p>Objeto:</text:p>
          </table:table-cell>
          <table:covered-table-cell table:style-name="ce8"/>
          <table:table-cell table:style-name="ce11" office:value-type="string" calcext:value-type="string" table:number-columns-spanned="9" table:number-rows-spanned="1">
            <text:p>Prestação de serviços de digitalização de documentos, custodia de documentos, fornecimento de tecnologia em Gestão Eletrônica de Documentos (GED)/Gerenciador de Conteúdo Empresarial (ECM), mão de obra especializada em equipamentos para gestão de informações e do acervo documental da Empresa Municipal de Desenvolvimento de Campinas – EMDEC.</text:p>
          </table:table-cell>
          <table:covered-table-cell table:number-columns-repeated="7" table:style-name="ce15"/>
          <table:covered-table-cell table:style-name="ce17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2"/>
          <table:table-cell table:style-name="ce2" office:value-type="string" calcext:value-type="string" table:number-columns-spanned="9" table:number-rows-spanned="1">
            <text:p>26/01/2024 a ​25/01/2026</text:p>
          </table:table-cell>
          <table:covered-table-cell table:number-columns-repeated="8" table:style-name="ce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total do contrato:</text:p>
          </table:table-cell>
          <table:covered-table-cell table:style-name="ce2"/>
          <table:table-cell table:style-name="ce12" office:value-type="float" office:value="1249999.92" calcext:value-type="float" table:number-columns-spanned="9" table:number-rows-spanned="1">
            <text:p>R$ 1.249.999,92</text:p>
          </table:table-cell>
          <table:covered-table-cell table:number-columns-repeated="8" table:style-name="ce12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2" table:number-rows-spanned="1">
            <text:p>Valor mensal do contrato:</text:p>
          </table:table-cell>
          <table:covered-table-cell table:style-name="ce2"/>
          <table:table-cell table:style-name="ce12" office:value-type="float" office:value="52083.33" calcext:value-type="float" table:number-columns-spanned="9" table:number-rows-spanned="1">
            <text:p>R$ 52.083,33</text:p>
          </table:table-cell>
          <table:covered-table-cell table:number-columns-repeated="8" table:style-name="ce12"/>
          <table:table-cell table:number-columns-repeated="16373"/>
        </table:table-row>
        <table:table-row table:style-name="ro4">
          <table:table-cell table:style-name="ce3" table:number-columns-repeated="2"/>
          <table:table-cell table:style-name="ce13"/>
          <table:table-cell table:style-name="ce3" table:number-columns-repeated="8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9" office:value-type="string" calcext:value-type="string" table:number-columns-spanned="10" table:number-rows-spanned="1">
            <text:p>Nomes dos empregados</text:p>
          </table:table-cell>
          <table:covered-table-cell table:number-columns-repeated="8" table:style-name="ce14"/>
          <table:covered-table-cell table:style-name="ce18"/>
          <table:table-cell table:number-columns-repeated="16373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 table:number-columns-spanned="10" table:number-rows-spanned="1">
            <text:p>WILLIAN MENDES DE LIMA - 065</text:p>
          </table:table-cell>
          <table:covered-table-cell table:number-columns-repeated="9" table:style-name="ce9"/>
          <table:table-cell table:number-columns-repeated="16373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 table:number-columns-spanned="10" table:number-rows-spanned="1">
            <text:p>GUILHERME DE MOURA CHRISOSTEMO - 061</text:p>
          </table:table-cell>
          <table:covered-table-cell table:number-columns-repeated="9" table:style-name="ce9"/>
          <table:table-cell table:number-columns-repeated="16373"/>
        </table:table-row>
        <table:table-row table:style-name="ro2">
          <table:table-cell table:style-name="ce6"/>
          <table:table-cell table:number-columns-repeated="16383"/>
        </table:table-row>
        <table:table-row table:style-name="ro2" table:number-rows-repeated="3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">
      <number:text>R$ </number:text>
      <number:number number:decimal-places="2" number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499cm" style:print-page-order="ttb" style:first-page-number="continue" style:scale-to="8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2_20_GL" style:display-name="PageStyle_2 G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ecilianakai</meta:initial-creator>
    <dc:creator>Cristina Aparecida Ventura</dc:creator>
    <meta:print-date>2025-05-12T18:06:38</meta:print-date>
    <meta:creation-date>2015-11-13T16:58:30</meta:creation-date>
    <dc:date>2025-05-12T18:06:43</dc:date>
    <meta:generator>LibreOffice/7.5.9.2$Windows_X86_64 LibreOffice_project/cdeefe45c17511d326101eed8008ac4092f278a9</meta:generator>
    <meta:document-statistic meta:table-count="1" meta:cell-count="24" meta:object-count="0"/>
    <meta:user-defined meta:name="AppVersion">16.0300</meta:user-defined>
  </office:meta>
</office:document-meta>
</file>