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ZARAEN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2" table:default-cell-style-name="ce2"/>
        <table:table-column table:style-name="co6" table:number-columns-repeated="15359" table:default-cell-style-name="ce1"/>
        <table:table-column table:style-name="co7" table:number-columns-repeated="9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ÓRGÃO CONTRATANTE:</text:p>
          </table:table-cell>
          <table:covered-table-cell/>
          <table:table-cell office:value-type="string" table:number-columns-spanned="2" table:number-rows-spanned="1" table:style-name="ce17">
            <text:p>REDE MUNICIPAL DR. MÁRIO GATTI DE URGÊNCIA, EMERGÊNCIA E HOSPITALAR<text:s/>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CONTRATADA:</text:p>
          </table:table-cell>
          <table:covered-table-cell/>
          <table:table-cell office:value-type="string" table:number-columns-spanned="2" table:number-rows-spanned="1" table:style-name="ce17">
            <text:p>ZARAENLA SERVIÇOS TÉCNICOS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CNPJ:</text:p>
          </table:table-cell>
          <table:covered-table-cell/>
          <table:table-cell office:value-type="string" table:number-columns-spanned="2" table:number-rows-spanned="1" table:style-name="ce17">
            <text:p>31.756.377/0001-0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Nº DO PROCESSO:</text:p>
          </table:table-cell>
          <table:covered-table-cell/>
          <table:table-cell office:value-type="string" table:number-columns-spanned="2" table:number-rows-spanned="1" table:style-name="ce17">
            <text:p>HMMG.2021.00001674-5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Nº DO TERMO:</text:p>
          </table:table-cell>
          <table:covered-table-cell/>
          <table:table-cell office:value-type="string" table:number-columns-spanned="2" table:number-rows-spanned="1" table:style-name="ce17">
            <text:p>164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15">
            <text:p>PRESTAÇÃO DE SERVIÇOS DE MANUTENÇÃO E CONSERVAÇÃO DE JARDINS mediante a operacionalização e o desenvolvimento de todas as atividades necessárias para a consecução do objeto, nas unidades da Rede Mário Gatti de Urgência, Emergência e Hospitalar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16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10-05T00:00:00" table:style-name="ce13">
            <text:p>5/10/2024</text:p>
          </table:table-cell>
          <table:table-cell office:value-type="date" office:date-value="2025-10-04T00:00:00" table:style-name="ce13">
            <text:p>4/10/2025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VALOR TOTAL DO CONTRATO:</text:p>
          </table:table-cell>
          <table:covered-table-cell/>
          <table:table-cell office:value-type="float" office:value="405836.28" table:number-columns-spanned="2" table:number-rows-spanned="1" table:style-name="ce5">
            <text:p>R$ 405.836,2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office:value-type="float" office:value="33819.69" table:formula="msoxl:=C11/12" table:number-columns-spanned="2" table:number-rows-spanned="1" table:style-name="ce5">
            <text:p>R$ 33.819,69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12"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11">
            <text:p>ORDEM</text:p>
          </table:table-cell>
          <table:table-cell office:value-type="string" table:number-columns-spanned="2" table:number-rows-spanned="1" table:style-name="ce16">
            <text:p>NOME DOS EMPREGADOS</text:p>
          </table:table-cell>
          <table:covered-table-cell/>
          <table:table-cell office:value-type="string" table:style-name="ce10">
            <text:p>FUNÇÃO /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8">
            <text:p>BRENNO SANTOS LIMA</text:p>
          </table:table-cell>
          <table:covered-table-cell/>
          <table:table-cell office:value-type="string" table:style-name="ce7">
            <text:p>OPERADOR DE ROÇADEIRA</text:p>
          </table:table-cell>
          <table:table-cell table:number-columns-repeated="16380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8">
            <text:p>CLEDSON GOMES PEREIRA</text:p>
          </table:table-cell>
          <table:covered-table-cell/>
          <table:table-cell office:value-type="string" table:style-name="ce7">
            <text:p>ENCARREGADO</text:p>
          </table:table-cell>
          <table:table-cell table:number-columns-repeated="16380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8">
            <text:p>DANILO HENRIQUE MISSIA SOUZA</text:p>
          </table:table-cell>
          <table:covered-table-cell/>
          <table:table-cell office:value-type="string" table:style-name="ce7">
            <text:p>OPERADOR DE ROÇADEIRA</text:p>
          </table:table-cell>
          <table:table-cell table:number-columns-repeated="16380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8">
            <text:p>ERNESTO DONIZETE BENATI</text:p>
          </table:table-cell>
          <table:covered-table-cell/>
          <table:table-cell office:value-type="string" table:style-name="ce7">
            <text:p>AUXILIAR DE JARDINAGEM</text:p>
          </table:table-cell>
          <table:table-cell table:number-columns-repeated="16380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8">
            <text:p>GEUDSON CENA</text:p>
          </table:table-cell>
          <table:covered-table-cell/>
          <table:table-cell office:value-type="string" table:style-name="ce7">
            <text:p>AUXILIAR DE JARDINAGEM</text:p>
          </table:table-cell>
          <table:table-cell table:number-columns-repeated="16380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8">
            <text:p>JOÃO FERREIRA PAIVA</text:p>
          </table:table-cell>
          <table:covered-table-cell/>
          <table:table-cell office:value-type="string" table:style-name="ce7">
            <text:p>AUXILIAR DE JARDINAGEM</text:p>
          </table:table-cell>
          <table:table-cell table:number-columns-repeated="16380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8">
            <text:p>LUIS FERNANDO FERREIRA DE OLIVEIRA</text:p>
          </table:table-cell>
          <table:covered-table-cell/>
          <table:table-cell office:value-type="string" table:style-name="ce7">
            <text:p>AUXILIAR DE JARDINAGEM</text:p>
          </table:table-cell>
          <table:table-cell table:number-columns-repeated="16380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8">
            <text:p>MOISES ANTONIO DA SILVA MARTE</text:p>
          </table:table-cell>
          <table:covered-table-cell/>
          <table:table-cell office:value-type="string" table:style-name="ce7">
            <text:p>JARDINEIRO</text:p>
          </table:table-cell>
          <table:table-cell table:number-columns-repeated="16380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8">
            <text:p>WEMERSON LUIZ DA SILVA FERREIRA</text:p>
          </table:table-cell>
          <table:covered-table-cell/>
          <table:table-cell office:value-type="string" table:style-name="ce7">
            <text:p>AUXILIAR DE JARDINAGEM</text:p>
          </table:table-cell>
          <table:table-cell table:number-columns-repeated="16380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5-09T17:28:25Z</dc:date>
    <meta:print-date>2025-05-09T17:27:44Z</meta:print-date>
    <meta:template xlink:href="" xlink:type="simple"/>
    <meta:editing-cycles>2</meta:editing-cycles>
    <meta:editing-duration>PT1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