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3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4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3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3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6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8">
            <text:p>15/03/2025</text:p>
          </table:table-cell>
          <table:table-cell office:value-type="date" office:date-value="2026-03-14T00:00:00" table:style-name="ce8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4487793.12" table:number-columns-spanned="2" table:number-rows-spanned="1" table:style-name="ce9">
            <text:p>R$ 4.487.793,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73982.76" table:formula="msoxl:=C11/12" table:number-columns-spanned="2" table:number-rows-spanned="1" table:style-name="ce10">
            <text:p>R$ 373.982,76</text:p>
          </table:table-cell>
          <table:covered-table-cell/>
          <table:table-cell table:number-columns-repeated="16380"/>
        </table:table-row>
        <table:table-row table:style-name="ro5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5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ALINE CAROLINE DAMASCENO NARCIS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AMANDA CAROLINE FERRAR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ANA CAROLINA DE FARIA FERNAND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ANA CLARA FERRAZ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NA PAULA FERREIRA ARAUJO 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ANA VITORIA FERNANDES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ANDREA DE SOUZA TEODOR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ANDRESSA APARECIDA DE LIMA E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ANTONELLA DE OLIVEIRA VALCAC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ARLETE DANTAS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BIANCA MACIEL LIM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BRUNA FERREIRA FREIT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BRUNA MIRELLY CIRINO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CAIO HENRIQUE PEREIR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CAMILA DANTA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CAROLINE MARCAL DE MOU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CELSO VIEIRA DAS NE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DANIELLE NASCIMENTO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DAYANA DE SOUZA DUART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DAYNARA LAISSE ALV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8">
            <text:p>EDILENE DE CARVALHO FERREIRA ROS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8">
            <text:p>EDMILSON BALBINO DE SOUZ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8">
            <text:p>ELZA GOUVEIA MARTINEZ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8">
            <text:p>EVELYN FRANCIELE PARTICELLI VI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7">
            <text:p>25</text:p>
          </table:table-cell>
          <table:table-cell office:value-type="string" table:number-columns-spanned="2" table:number-rows-spanned="1" table:style-name="ce18">
            <text:p>FABIANA SOARES DA SILVA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8">
            <text:p>FABRICIO OLIVEIRA SOARES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number-columns-spanned="2" table:number-rows-spanned="1" table:style-name="ce18">
            <text:p>FERNANDO GIOVANNE DE LARA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8">
            <text:p>GABRIEL CORREA DE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number-columns-spanned="2" table:number-rows-spanned="1" table:style-name="ce18">
            <text:p>GIOVANNI MATEUS OLIVEIRA CAMPEL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17">
            <text:p>30</text:p>
          </table:table-cell>
          <table:table-cell office:value-type="string" table:number-columns-spanned="2" table:number-rows-spanned="1" table:style-name="ce18">
            <text:p>GISELE POLEZER FERRAZ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number-columns-spanned="2" table:number-rows-spanned="1" table:style-name="ce18">
            <text:p>GRACIELA RODRIGUE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number-columns-spanned="2" table:number-rows-spanned="1" table:style-name="ce18">
            <text:p>GRAZIELA GONC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number-columns-spanned="2" table:number-rows-spanned="1" table:style-name="ce18">
            <text:p>HILARY CRISTINE ALVES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number-columns-spanned="2" table:number-rows-spanned="1" table:style-name="ce18">
            <text:p>IRIS BORLOTE VARAN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number-columns-spanned="2" table:number-rows-spanned="1" table:style-name="ce18">
            <text:p>IZILDA MARCELA PADILH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number-columns-spanned="2" table:number-rows-spanned="1" table:style-name="ce18">
            <text:p>JENIFER DE OLIVEIRA CARDOSO DOS SAN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7">
            <text:p>37</text:p>
          </table:table-cell>
          <table:table-cell office:value-type="string" table:number-columns-spanned="2" table:number-rows-spanned="1" table:style-name="ce18">
            <text:p>JENIFER GABRIELE DOS SANTOS DE ALM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number-columns-spanned="2" table:number-rows-spanned="1" table:style-name="ce18">
            <text:p>JENIFER KETHELYN FARIA DIA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7">
            <text:p>39</text:p>
          </table:table-cell>
          <table:table-cell office:value-type="string" table:number-columns-spanned="2" table:number-rows-spanned="1" table:style-name="ce18">
            <text:p>JENNEFER BEZERRA TOR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number-columns-spanned="2" table:number-rows-spanned="1" table:style-name="ce18">
            <text:p>JOCELENA FAVARON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1" table:style-name="ce17">
            <text:p>41</text:p>
          </table:table-cell>
          <table:table-cell office:value-type="string" table:number-columns-spanned="2" table:number-rows-spanned="1" table:style-name="ce18">
            <text:p>JULIA ENANDR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7">
            <text:p>42</text:p>
          </table:table-cell>
          <table:table-cell office:value-type="string" table:number-columns-spanned="2" table:number-rows-spanned="1" table:style-name="ce18">
            <text:p>JULIA NOGUEIRA DA SILVA ALBUQUERQU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7">
            <text:p>43</text:p>
          </table:table-cell>
          <table:table-cell office:value-type="string" table:number-columns-spanned="2" table:number-rows-spanned="1" table:style-name="ce18">
            <text:p>JULIAN MACIEL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number-columns-spanned="2" table:number-rows-spanned="1" table:style-name="ce18">
            <text:p>JULIANA AMARAL NERES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number-columns-spanned="2" table:number-rows-spanned="1" table:style-name="ce18">
            <text:p>KESLLEY CRISTYNA MASCARENHAS MATHI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number-columns-spanned="2" table:number-rows-spanned="1" table:style-name="ce18">
            <text:p>KETLYN BEZERRA TOR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number-columns-spanned="2" table:number-rows-spanned="1" table:style-name="ce18">
            <text:p>KIMBERLLY LETICIA ALV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number-columns-spanned="2" table:number-rows-spanned="1" table:style-name="ce18">
            <text:p>LARISSA CRISTINA FER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number-columns-spanned="2" table:number-rows-spanned="1" table:style-name="ce18">
            <text:p>LARYSSA BEATRIZ MOMESSO FATTORI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7">
            <text:p>50</text:p>
          </table:table-cell>
          <table:table-cell office:value-type="string" table:number-columns-spanned="2" table:number-rows-spanned="1" table:style-name="ce18">
            <text:p>LAUDICEIA GOMES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7">
            <text:p>51</text:p>
          </table:table-cell>
          <table:table-cell office:value-type="string" table:number-columns-spanned="2" table:number-rows-spanned="1" table:style-name="ce18">
            <text:p>LAUREANO RODRIGUES SANTAN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7">
            <text:p>52</text:p>
          </table:table-cell>
          <table:table-cell office:value-type="string" table:number-columns-spanned="2" table:number-rows-spanned="1" table:style-name="ce18">
            <text:p>LAYLA MONALISA SILVA REZEND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number-columns-spanned="2" table:number-rows-spanned="1" table:style-name="ce18">
            <text:p>LAYSLA BRENE DE ABREU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number-columns-spanned="2" table:number-rows-spanned="1" table:style-name="ce18">
            <text:p>LAYSSA DE OLIVEIRA GONC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number-columns-spanned="2" table:number-rows-spanned="1" table:style-name="ce18">
            <text:p>LEIDILENE FERREIRA MELESQU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number-columns-spanned="2" table:number-rows-spanned="1" table:style-name="ce18">
            <text:p>LISANDRA RODRIGUES PESSOA GALVA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number-columns-spanned="2" table:number-rows-spanned="1" table:style-name="ce18">
            <text:p>LUCAS COSTA OLIVEIRA AMARO CORRE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number-columns-spanned="2" table:number-rows-spanned="1" table:style-name="ce18">
            <text:p>LUCIANA SILVA FORTUNAT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number-columns-spanned="2" table:number-rows-spanned="1" table:style-name="ce18">
            <text:p>MAISA ALVES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7">
            <text:p>60</text:p>
          </table:table-cell>
          <table:table-cell office:value-type="string" table:number-columns-spanned="2" table:number-rows-spanned="1" table:style-name="ce18">
            <text:p>MARCIA APARECIDA CARDOSO GOM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7">
            <text:p>61</text:p>
          </table:table-cell>
          <table:table-cell office:value-type="string" table:number-columns-spanned="2" table:number-rows-spanned="1" table:style-name="ce18">
            <text:p>MARCIO HENRIQUE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7">
            <text:p>62</text:p>
          </table:table-cell>
          <table:table-cell office:value-type="string" table:number-columns-spanned="2" table:number-rows-spanned="1" table:style-name="ce18">
            <text:p>MARIA EDUARDA DE OLIVEIRA CANDID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7">
            <text:p>63</text:p>
          </table:table-cell>
          <table:table-cell office:value-type="string" table:number-columns-spanned="2" table:number-rows-spanned="1" table:style-name="ce18">
            <text:p>MARIA JULIA ARAUJO COST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7">
            <text:p>64</text:p>
          </table:table-cell>
          <table:table-cell office:value-type="string" table:number-columns-spanned="2" table:number-rows-spanned="1" table:style-name="ce18">
            <text:p>MARIA LAURA DOS SANTOS GOMES PEREIR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7">
            <text:p>65</text:p>
          </table:table-cell>
          <table:table-cell office:value-type="string" table:number-columns-spanned="2" table:number-rows-spanned="1" table:style-name="ce18">
            <text:p>MATHEUS ALMEIDA RABEL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7">
            <text:p>66</text:p>
          </table:table-cell>
          <table:table-cell office:value-type="string" table:number-columns-spanned="2" table:number-rows-spanned="1" table:style-name="ce18">
            <text:p>MICAELA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7">
            <text:p>67</text:p>
          </table:table-cell>
          <table:table-cell office:value-type="string" table:number-columns-spanned="2" table:number-rows-spanned="1" table:style-name="ce18">
            <text:p>MICHAEL DOUGLAS DE SOUZA BARBOS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7">
            <text:p>68</text:p>
          </table:table-cell>
          <table:table-cell office:value-type="string" table:number-columns-spanned="2" table:number-rows-spanned="1" table:style-name="ce18">
            <text:p>MIGUEL CESARI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number-columns-spanned="2" table:number-rows-spanned="1" table:style-name="ce18">
            <text:p>MILIANE DE OLIVEIRA CANDID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7">
            <text:p>70</text:p>
          </table:table-cell>
          <table:table-cell office:value-type="string" table:number-columns-spanned="2" table:number-rows-spanned="1" table:style-name="ce18">
            <text:p>MIRELLA SANTOS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7">
            <text:p>71</text:p>
          </table:table-cell>
          <table:table-cell office:value-type="string" table:number-columns-spanned="2" table:number-rows-spanned="1" table:style-name="ce18">
            <text:p>MURILO CESARI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17">
            <text:p>72</text:p>
          </table:table-cell>
          <table:table-cell office:value-type="string" table:number-columns-spanned="2" table:number-rows-spanned="1" table:style-name="ce18">
            <text:p>NATALIA CRISTINA NOGUEIRA GOMES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3" table:style-name="ce17">
            <text:p>73</text:p>
          </table:table-cell>
          <table:table-cell office:value-type="string" table:number-columns-spanned="2" table:number-rows-spanned="1" table:style-name="ce18">
            <text:p>NELIA CIRQUEIRA DE ALMEID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4" table:style-name="ce17">
            <text:p>74</text:p>
          </table:table-cell>
          <table:table-cell office:value-type="string" table:number-columns-spanned="2" table:number-rows-spanned="1" table:style-name="ce18">
            <text:p>NILTON BEZERRA DE LIM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7">
            <text:p>75</text:p>
          </table:table-cell>
          <table:table-cell office:value-type="string" table:number-columns-spanned="2" table:number-rows-spanned="1" table:style-name="ce18">
            <text:p>PRISCILA REGIN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7">
            <text:p>76</text:p>
          </table:table-cell>
          <table:table-cell office:value-type="string" table:number-columns-spanned="2" table:number-rows-spanned="1" table:style-name="ce18">
            <text:p>RAFAEL RODRIGUES OLIV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7">
            <text:p>77</text:p>
          </table:table-cell>
          <table:table-cell office:value-type="string" table:number-columns-spanned="2" table:number-rows-spanned="1" table:style-name="ce18">
            <text:p>RAYSSA QUEIROZ MARTIN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7">
            <text:p>78</text:p>
          </table:table-cell>
          <table:table-cell office:value-type="string" table:number-columns-spanned="2" table:number-rows-spanned="1" table:style-name="ce18">
            <text:p>REGIANE APARECIDA VALE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7">
            <text:p>79</text:p>
          </table:table-cell>
          <table:table-cell office:value-type="string" table:number-columns-spanned="2" table:number-rows-spanned="1" table:style-name="ce18">
            <text:p>RIAN ALMEIDA MENDONC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7">
            <text:p>80</text:p>
          </table:table-cell>
          <table:table-cell office:value-type="string" table:number-columns-spanned="2" table:number-rows-spanned="1" table:style-name="ce18">
            <text:p>ROBERTA CRISTINA MOREIRA ALV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17">
            <text:p>81</text:p>
          </table:table-cell>
          <table:table-cell office:value-type="string" table:number-columns-spanned="2" table:number-rows-spanned="1" table:style-name="ce18">
            <text:p>ROSILENE DOS SANTOS SOAR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7">
            <text:p>82</text:p>
          </table:table-cell>
          <table:table-cell office:value-type="string" table:number-columns-spanned="2" table:number-rows-spanned="1" table:style-name="ce18">
            <text:p>SARA GABRIELA DOS REIS MO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7">
            <text:p>83</text:p>
          </table:table-cell>
          <table:table-cell office:value-type="string" table:number-columns-spanned="2" table:number-rows-spanned="1" table:style-name="ce18">
            <text:p>SARA VALERIA BARBOSA FLORENTIN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7">
            <text:p>84</text:p>
          </table:table-cell>
          <table:table-cell office:value-type="string" table:number-columns-spanned="2" table:number-rows-spanned="1" table:style-name="ce18">
            <text:p>SARAH FONSECA PEREIR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7">
            <text:p>85</text:p>
          </table:table-cell>
          <table:table-cell office:value-type="string" table:number-columns-spanned="2" table:number-rows-spanned="1" table:style-name="ce18">
            <text:p>STEPHANY GOMES CORDEIRO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6" table:style-name="ce17">
            <text:p>86</text:p>
          </table:table-cell>
          <table:table-cell office:value-type="string" table:number-columns-spanned="2" table:number-rows-spanned="1" table:style-name="ce18">
            <text:p>SUELI APARECIDA DOS SANTOS BUENO</text:p>
          </table:table-cell>
          <table:covered-table-cell/>
          <table:table-cell office:value-type="string" table:style-name="ce19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7" table:style-name="ce17">
            <text:p>87</text:p>
          </table:table-cell>
          <table:table-cell office:value-type="string" table:number-columns-spanned="2" table:number-rows-spanned="1" table:style-name="ce18">
            <text:p>THAYNARA PAULINO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7">
            <text:p>88</text:p>
          </table:table-cell>
          <table:table-cell office:value-type="string" table:number-columns-spanned="2" table:number-rows-spanned="1" table:style-name="ce18">
            <text:p>THAYNARA REGINA DA SILVA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9" table:style-name="ce17">
            <text:p>89</text:p>
          </table:table-cell>
          <table:table-cell office:value-type="string" table:number-columns-spanned="2" table:number-rows-spanned="1" table:style-name="ce18">
            <text:p>VANESSA CRISTINA SOMERA DOS SANT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0" table:style-name="ce17">
            <text:p>90</text:p>
          </table:table-cell>
          <table:table-cell office:value-type="string" table:number-columns-spanned="2" table:number-rows-spanned="1" table:style-name="ce18">
            <text:p>VINICIUS CARLOS DE MORAES CARDOSO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1" table:style-name="ce17">
            <text:p>91</text:p>
          </table:table-cell>
          <table:table-cell office:value-type="string" table:number-columns-spanned="2" table:number-rows-spanned="1" table:style-name="ce18">
            <text:p>VINICIUS DAVI ALCANTARA TRAVASSO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2" table:style-name="ce17">
            <text:p>92</text:p>
          </table:table-cell>
          <table:table-cell office:value-type="string" table:number-columns-spanned="2" table:number-rows-spanned="1" table:style-name="ce18">
            <text:p>VITOR GABRIEL MONTEIRO MEND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number-columns-spanned="2" table:number-rows-spanned="1" table:style-name="ce18">
            <text:p>YASMIN KELLY CEZAR BORGES DE MORAES</text:p>
          </table:table-cell>
          <table:covered-table-cell/>
          <table:table-cell office:value-type="string" table:style-name="ce19">
            <text:p>AUXILIAR ADMINISTRATIVO</text:p>
          </table:table-cell>
          <table:table-cell table:number-columns-repeated="16380"/>
        </table:table-row>
        <table:table-row table:number-rows-repeated="10484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5-12T16:58:58Z</dc:date>
    <meta:print-date>2025-05-12T16:58:37Z</meta:print-date>
  </office:meta>
</office:document-meta>
</file>