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style:vertical-align="automatic"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8">
            <text:p>01/03/2024</text:p>
          </table:table-cell>
          <table:table-cell office:value-type="date" office:date-value="2026-02-28T00:00:00" table:style-name="ce18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9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20">
            <text:p>R$ 651.461,55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DRIANA CAROLINA MARTINEZ SIMO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ADRIANA PEREIR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7">
            <text:p>ALESSANDRA DANTAS DE OLI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8">
            <text:p>ALEXANDRA CHRISTINA ROS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ANA JULIA B. RIBEIRO OLIVEIRA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8">
            <text:p>ANA LUCIA FERNANDES LOP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ANA PAULA MARTIN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ANDIARA RAFAELA B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ANGELA NOVAES DE ALMEID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ANGIE PAOLA TRIANA NARVAEZ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ANTONIA PEREIRA DO NASCIM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BEATRIZ NARCIZO SANTOS DE LIM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9">
            <text:p>BIANCA REALLI POMPEU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8">
            <text:p>BIANCA SILVA MARO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8">
            <text:p>CAROLINE DA SILVA SOARES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8">
            <text:p>CÁSSIA MOREIRA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9">
            <text:p>CLEIDE REIS DE JESU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8">
            <text:p>CLÉSSIA MARIA DO NASCIM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DANIELA GONÇALVES DE OLI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DAYANE MOURA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8">
            <text:p>DÉBORA DA SILVA AMORIN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DEUSDITE ALVES NASCIMENTO NUN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8">
            <text:p>DORALICE DE OLIVEIRA FERNAND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5">
            <text:p>DOUGLAS KOJI TAKEDA</text:p>
          </table:table-cell>
          <table:covered-table-cell/>
          <table:table-cell office:value-type="string" table:style-name="ce26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EDNA APARECIDA PINHATI DE CARVALH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8">
            <text:p>EDNA FERNANDA BARBOS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9">
            <text:p>ELINE CORDEIR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8">
            <text:p>ELISNIA KELLYY G. CARNEIRO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5">
            <text:p>ERIKA SCAVASSANI ZAG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8">
            <text:p>FERNANDA ARAÚJO FARIA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30">
            <text:p>GABRIELLE SOUZA DA SILVA BARBOSA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5">
            <text:p>GEANE MARQUES DA SILVA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5">
            <text:p>GIOVANNA DOS SANTOS CARDOSO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31">
            <text:p>GISLAINE CRISTIN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9">
            <text:p>GLEICE DE AMORIM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IRLES GUIMARÃES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ISABELA FERNANDA FONSEC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5">
            <text:p>ISABELLY HARUMI NACANO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9">
            <text:p>IVONEIDE DE JESUS PUTUMUG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8">
            <text:p>JADY MAYRA PEREIRA COST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JANAÍNA SILVA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JANAINE CHAVE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5">
            <text:p>JENNIFER COSTA DA SILVA FERR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30">
            <text:p>JENNIFER MICAELLE RIBEIRO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5">
            <text:p>JOSEFA APARECIDA DE OLIVEIRA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9">
            <text:p>KARELYS ANDREINA ZARAZA GIL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9">
            <text:p>KAROLINY COST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5">
            <text:p>KESIA MENDES FERNANDES RODRIGU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5">
            <text:p>KETLEN DA SILVA VASCONCEL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5">
            <text:p>LANA SIMONE W. MELO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LARISSA MASSUCCI BATAGIN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8">
            <text:p>LEDA MARIA VI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5">
            <text:p>LEIDE DAYANA VIDINHA FREIRE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8">
            <text:p>LIDIANE DE SOUZA MATHIA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8">
            <text:p>LILIANE DE CARVALHO LAZAR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9">
            <text:p>LUCIANA APARECIDA DE PAUL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9">
            <text:p>LUCIANA CRISTINA DA ROS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8">
            <text:p>MAÍRA POSSA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5">
            <text:p>MARA LUCI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9">
            <text:p>MARIA DA GRAÇA DOS SANTOS MARTIN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MARIANA CARVALHO MIGOTTO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5">
            <text:p>MARIANA MARTINS PEREIRA<text:s/>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5">
            <text:p>MARISTANE MARTINS SANTOS BATISTA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5">
            <text:p>MARISTELA MOTA ARAUJO FERR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25">
            <text:p>MAYRA CAROLINE CORDEIR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5">
            <text:p>MAYRA SILVA DE MORAES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25">
            <text:p>MIRELLA COSTA GENTIL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28">
            <text:p>MONIQUE DA CRUZ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25">
            <text:p>NAIANE FERNANDES BARRE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25">
            <text:p>NATALIA CAROLINE DE AZEVEDO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PÂMELA CRISTINA FLAUZINO DA SILVA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25">
            <text:p>PATRÍCIA RODRIGU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28">
            <text:p>PAULA RAQUEL MEIR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25">
            <text:p>RAQUEL CRISTINA BOCELLI RAMPIN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25">
            <text:p>RAQUEL SILVA LACERD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30">
            <text:p>RENATA MARIA AUGUS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29">
            <text:p>RENATA PIMPIM ALVES DE MORA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29">
            <text:p>RITA DE CÁSSI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25">
            <text:p>RITA FERREIRA TEIX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28">
            <text:p>RONISIA ADRIANA DE ARAUJO MOT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29">
            <text:p>ROSANGELA APARECIDA ORTEG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29">
            <text:p>ROSELY WANDERLEY DA SIL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28">
            <text:p>ROSENILDA FORTINI BERNARDO OSCAR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28">
            <text:p>ROSIMARA DOS SANTOS GONÇALV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28">
            <text:p>SANDRA MARIA DE ALMEIDA DAMASCEN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31">
            <text:p>SANDRA REGIN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25">
            <text:p>SARA DE OLIVEIRA MENEZES RODRIGU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25">
            <text:p>SILVANA MARIA ARAGÃO GOULART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25">
            <text:p>STEFANY ROCHA GUILHERME</text:p>
          </table:table-cell>
          <table:covered-table-cell/>
          <table:table-cell office:value-type="string" table:style-name="ce26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29">
            <text:p>SUELI DE FRANÇA GOM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28">
            <text:p>TATIANA REGINA CAMILLO</text:p>
          </table:table-cell>
          <table:covered-table-cell/>
          <table:table-cell office:value-type="string" table:style-name="ce26">
            <text:p>SUPERVISORA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25">
            <text:p>TERESINHA DE JESU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24">
            <text:p>93</text:p>
          </table:table-cell>
          <table:table-cell office:value-type="string" table:number-columns-spanned="2" table:number-rows-spanned="1" table:style-name="ce25">
            <text:p>VALQUÍRIA APARECIDA DOMINGUES SACARD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24">
            <text:p>94</text:p>
          </table:table-cell>
          <table:table-cell office:value-type="string" table:number-columns-spanned="2" table:number-rows-spanned="1" table:style-name="ce28">
            <text:p>VANESSA CAROLINE LESS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24">
            <text:p>95</text:p>
          </table:table-cell>
          <table:table-cell office:value-type="string" table:number-columns-spanned="2" table:number-rows-spanned="1" table:style-name="ce29">
            <text:p>VANESSA DE SOUZA SILVA ARAUJ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24">
            <text:p>96</text:p>
          </table:table-cell>
          <table:table-cell office:value-type="string" table:number-columns-spanned="2" table:number-rows-spanned="1" table:style-name="ce28">
            <text:p>ZENAIDE CARDOSO DE SÁ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7" table:style-name="ce24">
            <text:p>97</text:p>
          </table:table-cell>
          <table:table-cell office:value-type="string" table:number-columns-spanned="2" table:number-rows-spanned="1" table:style-name="ce28">
            <text:p>ZOZINETE MARQUE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style-name="ce5"/>
          <table:table-cell table:number-columns-repeated="2" table:style-name="ce6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5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number-columns-repeated="16381" table:style-name="ce2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5-06T16:46:29Z</dc:date>
    <meta:print-date>2025-05-06T16:45:45Z</meta:print-date>
  </office:meta>
</office:document-meta>
</file>