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4-06-04T00:00:00" table:style-name="ce17">
            <text:p>4/6/2024</text:p>
          </table:table-cell>
          <table:table-cell office:value-type="date" office:date-value="2025-06-03T00:00:00" table:style-name="ce17">
            <text:p>3/6/2025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6">
            <text:p>R$ 5.450.838,0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5">
            <text:p>R$ 454.236,50</text:p>
          </table:table-cell>
          <table:covered-table-cell/>
          <table:table-cell table:number-columns-repeated="16380" table:style-name="ce5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2">
            <text:p>FUNÇÃO/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drian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essandra Joana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exandra Regina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manda Paula Brancatte da Silv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manda Soares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na Carolina Moya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dreia Regina Leal Cha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ngela Torres Melende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Barbara Campelo Belarmin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Bruna da Silva <text:s/>Amorim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Bruna de Souza Pereira 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Bruna Silva Dan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Camila Cristina Gomes Constantino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Carla Cristina Cardoso Marçal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Cassia Alves Ferreira Da Silva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Cintia Souza de Oliv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Daiane Cristina Alves Belarm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Dayana Carvalho Cruz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Dayane de Fatima Soteri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Edilene de Carvalho Ferreira Ros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Elisangela de Almeida Ferr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Erica Blumlein Gondim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Erika Regiane da Silva Gouvea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Ester dos Sant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Francielle Regina da Silva Frascareli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Geovana Natalia dos Santos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Giovani Vasques Broglio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Greice Monalisa da Silva Gom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Hermyone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Ingrid Pinho Pir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Jaqueline Da Costa Meri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Jaqueline Lopes Dionizio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Jaqueline Moreira de Sousa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Jenifer de Oliveira Cardoso dos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Jéssica Medeir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Julia Cleia Verdelho dos Santo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Karina da Silva Gomes Per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Kathleen Vitoria Fer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Kátia Aparecida dos Santos da Silv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Katiane Tais Santos Fer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Larissa da Silva Doming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0">
            <text:p>Leide Cristina Longhi dos Santos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0">
            <text:p>Liliane Aparecida de Lim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0">
            <text:p>Luiz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0">
            <text:p>Marco Antonio Celeste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0">
            <text:p>Maria Eduarda do Valle Bernardo Soar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0">
            <text:p>Marisa Broglio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0">
            <text:p>Michelly Christhina Barbos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0">
            <text:p>Priscila Aparecida Shultz Galvã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0">
            <text:p>Raphael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0">
            <text:p>Regiane da Roch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0">
            <text:p>Renata Silva Ramos Ferreira</text:p>
          </table:table-cell>
          <table:covered-table-cell/>
          <table:table-cell office:value-type="string" table:style-name="ce9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0">
            <text:p>Shirlene Nunes dos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0">
            <text:p>Talita de Oliveira Selv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0">
            <text:p>Tasciane da Silva Benedit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0">
            <text:p>Thais Angelica Corbeta Lin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0">
            <text:p>Thais de Jesus de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0">
            <text:p>Thaise Aparecida Cordeir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0">
            <text:p>Vanessa Ferreira d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6T14:37:47Z</dc:date>
    <meta:print-date>2025-05-06T14:37:11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