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SI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1">
            <text:p>SANSIM SERVIÇOS MÉDIC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2">
            <text:p>73.887.424/0001-9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0355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1">
            <text:p>170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, EM CARÁTER SUPLEMENTAR AOS SERVIÇOS PÚBLICOS DE SAÚDE, DE EMPRESA PARA PRESTAÇÃO DE SERVIÇOS ATRAVÉS DE POSTOS DE TRABALHO NA ÁREA DE DIAGNÓSTICO LABORATORIAL PARA ATUAR JUNTO A EQUIPE DO LABORATÓRIO.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table-cell office:value-type="date" office:date-value="2024-10-03T00:00:00" table:style-name="ce16">
            <text:p>03/10/2024</text:p>
          </table:table-cell>
          <table:table-cell office:value-type="date" office:date-value="2025-08-02T00:00:00" table:style-name="ce16">
            <text:p>02/08/2025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536920.1" table:number-columns-spanned="2" table:number-rows-spanned="1" table:style-name="ce17">
            <text:p>R$ 536.920,10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53692.009999999995" table:formula="msoxl:=C11/10" table:number-columns-spanned="2" table:number-rows-spanned="1" table:style-name="ce18">
            <text:p>R$ 53.692,01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19"/>
          <table:covered-table-cell table:number-columns-repeated="3"/>
          <table:table-cell table:number-columns-repeated="16380" table:style-name="ce3"/>
        </table:table-row>
        <table:table-row table:style-name="ro7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16380" table:style-name="ce2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2">
            <text:p>ANDERSON PATROCINIO SILVESTRE DE OLIVEIRA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2">
            <text:p>ROSANA SIQUEIRA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2">
            <text:p>BIANCA ARAUJO FRANCISCO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2">
            <text:p>RAQUEL DE SOUZAS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2">
            <text:p>ARIANE DE SANT ANA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2">
            <text:p>ADÃO RAMON DO VALE DA CONCEIÇÃO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2">
            <text:p>ANA GIULIA DIAS OLIVEIRA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2">
            <text:p>FERNANDA GOMES LÔBO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/>
        </table:table-row>
        <table:table-row table:number-rows-repeated="2" table:style-name="ro6">
          <table:table-cell table:number-columns-repeated="16384" table:style-name="ce10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5-06T16:58:08Z</dc:date>
    <meta:print-date>2025-05-06T16:57:46Z</meta:print-date>
  </office:meta>
</office:document-meta>
</file>