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7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28.993.311/0003-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528-6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24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4">
            <text:p>VIGÊNCIA CONTRATUAL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3-09-26T00:00:00" table:style-name="ce14">
            <text:p>26/9/2023</text:p>
          </table:table-cell>
          <table:table-cell office:value-type="date" office:date-value="2025-09-25T00:00:00" table:style-name="ce13">
            <text:p>25/9/2025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19416074.239999998" table:number-columns-spanned="2" table:number-rows-spanned="1" table:style-name="ce12">
            <text:p>R$ 19.416.074,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809003.09333333327" table:formula="msoxl:=C12/24" table:number-columns-spanned="2" table:number-rows-spanned="1" table:style-name="ce12">
            <text:p>R$ 809.003,09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LINE DO SOCORRO DE MIRANDA MARTIN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ALINE JUNQUEIRA RUBI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AMANDA NAVARR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ANA BARBARA ZUNTINI DELI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ANA PAULA WEBE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ANDREIA ASSONI DE SOUZA REGALIN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ANNA CAROLINA LEITE CREPALD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ANTONIO LINO DE SOUSA NE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ARTHUR POZZATTO BATIST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BÁRBARA FORNER MULL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BEATRIZ LIMA DE MORA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BRUNA PETRAROLI BARRET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CAIO RODRIGO MASSAIN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CAMILA CARBONE PRAD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DANIEL MARQUES DE PAI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DANIELA RIBEIRO VIDAL CYPRIAN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DÉBORA CAROLINA ESTEVES REI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EDUARDA THUME DILL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FELIPE HIDEKI SAKAMO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7">
            <text:p>FERNANDA DIAS VIEIRA REVERBER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7">
            <text:p>FRANCYLENE MELO E SIL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7">
            <text:p>GABRIEL HENRIQUE GARCI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7">
            <text:p>GIULIA MARIA DOS SANTOS GOEDERT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7">
            <text:p>HERMANN SALDANHA LUNDGREN ALTENBURG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7">
            <text:p>HUGO HIDEO KUN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7">
            <text:p>HUMBERTO CARDOSO FRANCO JUNIO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7">
            <text:p>IESO DUTRA JUNIO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7">
            <text:p>ISABELLA STEPHANIE SIMO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7">
            <text:p>IVANA PILIPCZUK VI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7">
            <text:p>IZAIAS LONGHITANO NE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7">
            <text:p>IZAURA RODRIGUES CÉZAR DE CAMP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7">
            <text:p>JOSÉ LUIZ RIBEIRO LOPES PAI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7">
            <text:p>JOSÉ ROBERTO VASCONCELOS DE ARAUJO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7">
            <text:p>KAREN GARCIA CARRIJ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7">
            <text:p>LAIS FREDERICE ALVAR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7">
            <text:p>LARISSA GARCIA SIQU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7">
            <text:p>LAURA ALEJANDRA BALMES CARVAL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7">
            <text:p>LEANDRA LIMA XAVIE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7">
            <text:p>LEONARDO SOUZA DE OLIV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7">
            <text:p>LIVIA DA SILVA KRZESINSK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7">
            <text:p>LIVIA MARIA MUNIZ VILEL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7">
            <text:p>LUCIANA FERREIRA RIGH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7">
            <text:p>LUIS FELIPE ROCHA PARMIGIAN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7">
            <text:p>MARCOS ANTONIO DE PAOLIS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7">
            <text:p>MARCOS SUDARIO DOS SANT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7">
            <text:p>MARIA ANTONIA AMARAL VAQUEIRO FERR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7">
            <text:p>MARÍLIA DE OLIVEIRA BATISTA ONOFR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7">
            <text:p>MARINA BERLINGER SARAIVA MARENG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7">
            <text:p>MARINA VIEIRA FRANCISCHETT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7">
            <text:p>MATEUS MASSON DE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7">
            <text:p>NATHALIA BARROS CAMP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7">
            <text:p>NAYARA HILLEBRAND FRANZON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7">
            <text:p>PAMELA PINTO TEIX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7">
            <text:p>PERICLES MENDONÇA DIAS DA MOTTA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7">
            <text:p>PRISCILLA MUNOZ ANDRADE RUSCALLE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7">
            <text:p>RAFAEL FONTES FEITOS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7">
            <text:p>RAFAELA ARAUJO VI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7">
            <text:p>RAFAELA GARCIA HIGUT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7">
            <text:p>RAISA SANCHES UZUN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7">
            <text:p>SAMIRA MONTEIRO MARTIN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7">
            <text:p>SAT MITTAR KAUR DE ALMEI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7">
            <text:p>TATIANA AMARAL FERR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7">
            <text:p>THAIRINI FUZA DE SOUSA VI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7">
            <text:p>THAIS CHIABAY MEDEIR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7">
            <text:p>THALITA BELATO DE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7">
            <text:p>TIMÓTEO CABRAL NASCIMENTO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3T12:36:12Z</dc:date>
    <meta:print-date>2025-02-17T18:57:47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