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ackground-color="transparent" style:cell-protect="none"/>
    </style:style>
    <style:style style:name="ce4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8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CONTRATADA:</text:p>
          </table:table-cell>
          <table:covered-table-cell/>
          <table:table-cell office:value-type="string" table:number-columns-spanned="2" table:number-rows-spanned="1" table:style-name="ce18">
            <text:p>SANKLECH SERVIÇOS MÉDICOS LTDA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CNPJ:</text:p>
          </table:table-cell>
          <table:covered-table-cell/>
          <table:table-cell office:value-type="string" table:number-columns-spanned="2" table:number-rows-spanned="1" table:style-name="ce17">
            <text:p>28.993.311/0003-8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2.00000198-6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Nº DO TERMO:</text:p>
          </table:table-cell>
          <table:covered-table-cell/>
          <table:table-cell office:value-type="string" table:number-columns-spanned="2" table:number-rows-spanned="1" table:style-name="ce18">
            <text:p>130/202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,EM CARÁTER SUPLEMENTAR AOS SERVIÇOS PÚBLICOS DE SAÚDE, DE EMPRESA PARA PRESTAÇÃO DE SERVIÇOS ATRAVÉSDE POSTOS DE TRABALHO NA ÁREA <text:s/>MÉDICA E MULTIPROFISSIONAL PARA ATUAR JUNTO A UNACON/HMMG E NOS SERVIÇOS QUE COMPÕEM A UNIDADE HOSPITALAR MÁRIO GATTI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8-15T00:00:00" table:style-name="ce13">
            <text:p>15/08/2024</text:p>
          </table:table-cell>
          <table:table-cell office:value-type="date" office:date-value="2026-08-14T00:00:00" table:style-name="ce13">
            <text:p>14/08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VALOR TOTAL DO CONTRATO:</text:p>
          </table:table-cell>
          <table:covered-table-cell/>
          <table:table-cell office:value-type="float" office:value="9238264.0800000001" table:number-columns-spanned="2" table:number-rows-spanned="1" table:style-name="ce12">
            <text:p>R$ 9.238.264,0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VALOR MENSAL DO CONTRATO:</text:p>
          </table:table-cell>
          <table:covered-table-cell/>
          <table:table-cell office:value-type="float" office:value="384927.67" table:formula="msoxl:=C11/24" table:number-columns-spanned="2" table:number-rows-spanned="1" table:style-name="ce11">
            <text:p>R$ 384.927,67</text:p>
          </table:table-cell>
          <table:covered-table-cell/>
          <table:table-cell table:number-columns-repeated="16380"/>
        </table:table-row>
        <table:table-row table:style-name="ro3">
          <table:table-cell table:style-name="ce10"/>
          <table:table-cell table:number-columns-spanned="3" table:number-rows-spanned="1" table:style-name="ce9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8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8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6">
            <text:p>Adolfo Scherr</text:p>
          </table:table-cell>
          <table:covered-table-cell/>
          <table:table-cell office:value-type="string" table:style-name="ce22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6">
            <text:p>Adriana Cappi Conceiçã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6">
            <text:p>Alessandro Gomes da Silv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6">
            <text:p>Ana Paula Beltramin Cardoso</text:p>
          </table:table-cell>
          <table:covered-table-cell/>
          <table:table-cell office:value-type="string" table:style-name="ce22">
            <text:p>PSICÓLOGO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6">
            <text:p>Andreza Lamônica</text:p>
          </table:table-cell>
          <table:covered-table-cell/>
          <table:table-cell office:value-type="string" table:style-name="ce22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6">
            <text:p>Andrielle Mello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6">
            <text:p>Bianca Nogueira da Silv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6">
            <text:p>Beatriz Dias Cerant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6">
            <text:p>Bruna Caroline dos Santo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6">
            <text:p>Caio Grimaldo Rocha</text:p>
          </table:table-cell>
          <table:covered-table-cell/>
          <table:table-cell office:value-type="string" table:style-name="ce22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6">
            <text:p>Daiana Fernanda Gomes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6">
            <text:p>Dayene do Lago Vieira Reis</text:p>
          </table:table-cell>
          <table:covered-table-cell/>
          <table:table-cell office:value-type="string" table:style-name="ce22">
            <text:p>PSICÓLOGO</text:p>
          </table:table-cell>
          <table:table-cell table:number-columns-repeated="16380" table:style-name="ce3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6">
            <text:p>Emilly Julia da Silva Oliveira</text:p>
          </table:table-cell>
          <table:covered-table-cell/>
          <table:table-cell office:value-type="string" table:style-name="ce22">
            <text:p>AGENTE DE REGISTRO</text:p>
          </table:table-cell>
          <table:table-cell table:number-columns-repeated="16380" table:style-name="ce3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6">
            <text:p>Equerson Morel Junior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6">
            <text:p>Fernanda Hellen Rocha</text:p>
          </table:table-cell>
          <table:covered-table-cell/>
          <table:table-cell office:value-type="string" table:style-name="ce22">
            <text:p>FISIOTERAPEUTA</text:p>
          </table:table-cell>
          <table:table-cell table:number-columns-repeated="16380" table:style-name="ce3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6">
            <text:p>Fernanda Ibrahim Soares</text:p>
          </table:table-cell>
          <table:covered-table-cell/>
          <table:table-cell office:value-type="string" table:style-name="ce22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6">
            <text:p>Franciele de Moraes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3">
            <text:p>Fabiana F. F. Venanci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6">
            <text:p>Gabriele Silva Pereir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3">
            <text:p>Giovana Rafaela Batista Lope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6">
            <text:p>Hadila da Silva Veras Sousa</text:p>
          </table:table-cell>
          <table:covered-table-cell/>
          <table:table-cell office:value-type="string" table:style-name="ce22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6">
            <text:p>Han Na Moon</text:p>
          </table:table-cell>
          <table:covered-table-cell/>
          <table:table-cell office:value-type="string" table:style-name="ce22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6">
            <text:p>Heliel Tadeu Ruiz</text:p>
          </table:table-cell>
          <table:covered-table-cell/>
          <table:table-cell office:value-type="string" table:style-name="ce22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6">
            <text:p>Ingrid Nogueira de Lucas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6">
            <text:p>Isabiliza A. Ribeir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6">
            <text:p>Jane Magalhães</text:p>
          </table:table-cell>
          <table:covered-table-cell/>
          <table:table-cell office:value-type="string" table:style-name="ce22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6">
            <text:p>Jackeline Aguiar P. Garcia</text:p>
          </table:table-cell>
          <table:covered-table-cell/>
          <table:table-cell office:value-type="string" table:style-name="ce22">
            <text:p>FISIOTERAPEUTA</text:p>
          </table:table-cell>
          <table:table-cell table:number-columns-repeated="16380" table:style-name="ce3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6">
            <text:p>Jhenifer Anazario de Oliveir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6">
            <text:p>Julia Belém Bronzatti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6">
            <text:p>Juliana Matas de Araujo</text:p>
          </table:table-cell>
          <table:covered-table-cell/>
          <table:table-cell office:value-type="string" table:style-name="ce22">
            <text:p>AGENTE DE REGISTRO</text:p>
          </table:table-cell>
          <table:table-cell table:number-columns-repeated="16380" table:style-name="ce3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6">
            <text:p>Laryssa Cristina Silva Santos</text:p>
          </table:table-cell>
          <table:covered-table-cell/>
          <table:table-cell office:value-type="string" table:style-name="ce22">
            <text:p>ASSISTENTE SOCIAL</text:p>
          </table:table-cell>
          <table:table-cell table:number-columns-repeated="16380" table:style-name="ce3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6">
            <text:p>Leandro Torres</text:p>
          </table:table-cell>
          <table:covered-table-cell/>
          <table:table-cell office:value-type="string" table:style-name="ce22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6">
            <text:p>Leonardo de A. R. Brito</text:p>
          </table:table-cell>
          <table:covered-table-cell/>
          <table:table-cell office:value-type="string" table:style-name="ce22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6">
            <text:p>Luciana Aparecida Lopes Luiz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6">
            <text:p>Marcos Cardoso Pacífico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6">
            <text:p>Márcia Brito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6">
            <text:p>Maria Claudia Paiva Saito</text:p>
          </table:table-cell>
          <table:covered-table-cell/>
          <table:table-cell office:value-type="string" table:style-name="ce22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6">
            <text:p>Mariana Barbosa Campos</text:p>
          </table:table-cell>
          <table:covered-table-cell/>
          <table:table-cell office:value-type="string" table:style-name="ce22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6">
            <text:p>Mariane Dragone</text:p>
          </table:table-cell>
          <table:covered-table-cell/>
          <table:table-cell office:value-type="string" table:style-name="ce22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6">
            <text:p>Marina Mendes Rios Duartes</text:p>
          </table:table-cell>
          <table:covered-table-cell/>
          <table:table-cell office:value-type="string" table:style-name="ce22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6">
            <text:p>Marta Rodrigues P. da Silva</text:p>
          </table:table-cell>
          <table:covered-table-cell/>
          <table:table-cell office:value-type="string" table:style-name="ce22">
            <text:p>FONOAUDIÓLOGO</text:p>
          </table:table-cell>
          <table:table-cell table:number-columns-repeated="16380" table:style-name="ce3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3">
            <text:p>Mayra Gabriela de O. Leme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3">
            <text:p>Maria Apª. Araujo de Souz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6">
            <text:p>Natalia Rocha Tardelli</text:p>
          </table:table-cell>
          <table:covered-table-cell/>
          <table:table-cell office:value-type="string" table:style-name="ce22">
            <text:p>MÉDICO PALIATIVISTA</text:p>
          </table:table-cell>
          <table:table-cell table:number-columns-repeated="16380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6">
            <text:p>Pedro Augusto Lassance</text:p>
          </table:table-cell>
          <table:covered-table-cell/>
          <table:table-cell office:value-type="string" table:style-name="ce22">
            <text:p>MÉDICO ONCOLOGISTA CLÍNICO</text:p>
          </table:table-cell>
          <table:table-cell table:number-columns-repeated="16380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6">
            <text:p>Rafaela Takada Kury Ura</text:p>
          </table:table-cell>
          <table:covered-table-cell/>
          <table:table-cell office:value-type="string" table:style-name="ce22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6">
            <text:p>Regiane Cristina Marcelin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6">
            <text:p>Renan Gianotto de Oliveira</text:p>
          </table:table-cell>
          <table:covered-table-cell/>
          <table:table-cell office:value-type="string" table:style-name="ce22">
            <text:p>MÉDICO PALIATIVISTA</text:p>
          </table:table-cell>
          <table:table-cell table:number-columns-repeated="16380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6">
            <text:p>Ricardo Rafful Kanawaty</text:p>
          </table:table-cell>
          <table:covered-table-cell/>
          <table:table-cell office:value-type="string" table:style-name="ce22">
            <text:p>MÉDICO ONCOLOGISTA CLÍNICO</text:p>
          </table:table-cell>
          <table:table-cell table:number-columns-repeated="16380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6">
            <text:p>Rita Angelica de A. M. Sertã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6">
            <text:p>Sarah Barbosa</text:p>
          </table:table-cell>
          <table:covered-table-cell/>
          <table:table-cell office:value-type="string" table:style-name="ce22">
            <text:p>ASSISTENTE SOCIAL</text:p>
          </table:table-cell>
          <table:table-cell table:number-columns-repeated="16380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6">
            <text:p>Stefani dos Santos Sousa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6">
            <text:p>Stefany N. da Silva Iscaro</text:p>
          </table:table-cell>
          <table:covered-table-cell/>
          <table:table-cell office:value-type="string" table:style-name="ce22">
            <text:p>TÉCNICO DE ENFERMAGEM</text:p>
          </table:table-cell>
          <table:table-cell table:number-columns-repeated="16380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3">
            <text:p>Sulamita da Conceição Santo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6">
            <text:p>Vivian Lira Muranaka</text:p>
          </table:table-cell>
          <table:covered-table-cell/>
          <table:table-cell office:value-type="string" table:style-name="ce22">
            <text:p>MÉDICO PALIATIVISTA</text:p>
          </table:table-cell>
          <table:table-cell table:number-columns-repeated="16380"/>
        </table:table-row>
        <table:table-row table:number-rows-repeated="104850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elen Souza do Carmo</meta:initial-creator>
    <dc:creator>Wesley Cleber Neiva Chaves</dc:creator>
    <meta:creation-date>2022-12-12T15:16:51Z</meta:creation-date>
    <dc:date>2025-05-06T14:14:20Z</dc:date>
    <meta:print-date>2025-05-06T14:13:25Z</meta:print-date>
  </office:meta>
</office:document-meta>
</file>