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automatic" fo:background-color="transparent" style:cell-protect="protecte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C_NUT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1">
            <text:p>RC NUTRY ALIMENTAÇÃO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1">
            <text:p>11.164.874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1.00001415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0">
            <text:p>027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 de empresa especializada para fornecimento contínuo de refeições completas <text:s text:c="15"/>e lactário, com mão de obra especializada para a produção e distribuição nas unidades <text:s text:c="8"/>que compõem a REDE MÁRIO GATTI de URGÊNCIA, EMERGÊNCIA e HOSPITALAR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2-15T00:00:00" table:style-name="ce6">
            <text:p>15/2/2024</text:p>
          </table:table-cell>
          <table:table-cell office:value-type="date" office:date-value="2026-02-14T00:00:00" table:style-name="ce6">
            <text:p>14/2/2026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34796457.119999997" table:number-columns-spanned="2" table:number-rows-spanned="1" table:style-name="ce16">
            <text:p>R$ 34.796.457,1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449852.38" table:formula="msoxl:=C11/24" table:number-columns-spanned="2" table:number-rows-spanned="1" table:style-name="ce17">
            <text:p>R$ 1.449.852,38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18"/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2">
            <text:p>ALESSANDRA MAGALHAES SANTOS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2">
            <text:p>ALINE DE JESUS CARDADOR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2">
            <text:p>ANA CAROLINA GERMANO ALVES</text:p>
          </table:table-cell>
          <table:covered-table-cell/>
          <table:table-cell office:value-type="string" table:style-name="ce23">
            <text:p>TECN.NUTRIÇÃO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2">
            <text:p>ANA PAULA LACERDA<text:s/></text:p>
          </table:table-cell>
          <table:covered-table-cell/>
          <table:table-cell office:value-type="string" table:style-name="ce23">
            <text:p>COZINHEIRA<text:s/>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2">
            <text:p>ANA PAULA MENDES DE SOUZA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2">
            <text:p>ANA PAULA RAIMUNDO KELLER</text:p>
          </table:table-cell>
          <table:covered-table-cell/>
          <table:table-cell office:value-type="string" table:style-name="ce23">
            <text:p>COZINHEIR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2">
            <text:p>BARBARA AMANDA M. GUERINO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2">
            <text:p>BRUNA RAFAELLA DA CUNHA SILVA</text:p>
          </table:table-cell>
          <table:covered-table-cell/>
          <table:table-cell office:value-type="string" table:style-name="ce23">
            <text:p>MEIO OFICIAL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2">
            <text:p>CAMILA REINALDO DOS SANTOS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2">
            <text:p>CARLOS ALBERTO DA SILVA SOUZA JUNIOR</text:p>
          </table:table-cell>
          <table:covered-table-cell/>
          <table:table-cell office:value-type="string" table:style-name="ce23">
            <text:p>COORD.TECN.NUTRIÇÃO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2">
            <text:p>CELIA RODRIGUES DE OLIVEIRA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2">
            <text:p>CRISTIANE IZIDORO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2">
            <text:p>CRISTIANE SANTOS OLIVEIRA<text:s/>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2">
            <text:p>DAIANE MARIA DA SILVA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2">
            <text:p>DIANA PAIXAO SANTOS</text:p>
          </table:table-cell>
          <table:covered-table-cell/>
          <table:table-cell office:value-type="string" table:style-name="ce23">
            <text:p>MEIO OFICIAL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2">
            <text:p>DIEULOURDE PAUL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2">
            <text:p>DIONE OLIVEIRA SANTOS NOLASCO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2">
            <text:p>DIONICE BATISTA DE SOUZA SILVA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2">
            <text:p>DRIELE <text:s/>MICHELLY R. C. DE JESUS Brum</text:p>
          </table:table-cell>
          <table:covered-table-cell/>
          <table:table-cell office:value-type="string" table:style-name="ce23">
            <text:p>NUTRICIONIST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2">
            <text:p>DULCILENE PEREIRA DE OLIVEIRA<text:s/>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2">
            <text:p>EDINA CRISTINA COSTA AGUIAR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2">
            <text:p>EDLEUZA SILVA SANTANA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2">
            <text:p>ELIANA AGOSTINHO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2">
            <text:p>ELAINE CRISTINA AVELINO DA SILVA MARTINS</text:p>
          </table:table-cell>
          <table:covered-table-cell/>
          <table:table-cell office:value-type="string" table:style-name="ce23">
            <text:p>LACTARIST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2">
            <text:p>ELINDSEY APARECIDA VIEIRA DOS SANTOS</text:p>
          </table:table-cell>
          <table:covered-table-cell/>
          <table:table-cell office:value-type="string" table:style-name="ce23">
            <text:p>MEIO OFICIAL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2">
            <text:p>ELISETE NEVES MAGALHAES PORTO</text:p>
          </table:table-cell>
          <table:covered-table-cell/>
          <table:table-cell office:value-type="string" table:style-name="ce23">
            <text:p>MEIO OFICIAL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2">
            <text:p>ERLANDE GABRIEL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2">
            <text:p>EZEQUIEL DE SOUZA PONTES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2">
            <text:p>FABIANA CORREA BARROS PARDIN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2">
            <text:p>FABIANA SALES SANTANA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2">
            <text:p>FRANCIELI FIRMINO BONELI</text:p>
          </table:table-cell>
          <table:covered-table-cell/>
          <table:table-cell office:value-type="string" table:style-name="ce23">
            <text:p>NUTRICIONIST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2">
            <text:p>FLORISVALDO APARECIDO F. DO NASCIMENTO<text:s/></text:p>
          </table:table-cell>
          <table:covered-table-cell/>
          <table:table-cell office:value-type="string" table:style-name="ce23">
            <text:p>AUX. ESTOQUE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2">
            <text:p>GABRIELLE DA COSTA COELHO</text:p>
          </table:table-cell>
          <table:covered-table-cell/>
          <table:table-cell office:value-type="string" table:style-name="ce23">
            <text:p>TECN.NUTRIÇÃO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2">
            <text:p>IDACIONE NASCIMENTO RODRIGUES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2">
            <text:p>INEIDIS MOREIRA DE MEIRELES LEITE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2">
            <text:p>IVANETE MARIA MIGUEL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2">
            <text:p>ISABEL CRISTINA FIDELIS</text:p>
          </table:table-cell>
          <table:covered-table-cell/>
          <table:table-cell office:value-type="string" table:style-name="ce23">
            <text:p>TECNICA NUTRIÇÃO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2">
            <text:p>ISABEL CRISTINA MOREIRA DA SILVA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2">
            <text:p>ISMAEL RIBEIRO DOS SANTOS</text:p>
          </table:table-cell>
          <table:covered-table-cell/>
          <table:table-cell office:value-type="string" table:style-name="ce23">
            <text:p>AUX. ESTOQUE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2">
            <text:p>JACQUELINE CAROLINE DE OLIVEIRA CRUZ</text:p>
          </table:table-cell>
          <table:covered-table-cell/>
          <table:table-cell office:value-type="string" table:style-name="ce23">
            <text:p>TECN.NUTRIÇÃO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2">
            <text:p>JEANE MARQUES DE ARAUJO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2">
            <text:p>JEANNE ROSENA JEUDY RHAU</text:p>
          </table:table-cell>
          <table:covered-table-cell/>
          <table:table-cell office:value-type="string" table:style-name="ce23">
            <text:p>COZINHEIR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2">
            <text:p>JESSICA NASCIMENTO FERREIRA DE OLIVEIRA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2">
            <text:p>JESSICA REZENER CUSTODIO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2">
            <text:p>JESSICA PAULO VIAJANTE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2">
            <text:p>JOSEFA DOS SANTOS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2">
            <text:p>JUCILENE FERREIRA DO NASCIMENTO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22">
            <text:p>JULIANA DE CASTRO BRITO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2">
            <text:p>KARINA SILVA DOS SANTOS</text:p>
          </table:table-cell>
          <table:covered-table-cell/>
          <table:table-cell office:value-type="string" table:style-name="ce23">
            <text:p>NUTRICIONIST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2">
            <text:p>KATIUCHA CONCHAS DE LIMA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2">
            <text:p>KEYLA DA SILVA SOUSA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2">
            <text:p>LAYANI HELENA DA SILVA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2">
            <text:p>LEILA REGINA DE SOUZA DUARTE</text:p>
          </table:table-cell>
          <table:covered-table-cell/>
          <table:table-cell office:value-type="string" table:style-name="ce23">
            <text:p>ASS. ADM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22">
            <text:p>LINDAURA FRANCISCO DA SILVA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22">
            <text:p>LUCIANA MARIA DE SOUZA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2">
            <text:p>LUCIMIRA DOS SANTOS B ARROS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2">
            <text:p>LUCIMEIRE RIBEIRO DE AGUIAR MARQUES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22">
            <text:p>LUCINEIDE PAULA DE OLIVEIRA</text:p>
          </table:table-cell>
          <table:covered-table-cell/>
          <table:table-cell office:value-type="string" table:style-name="ce23">
            <text:p>TECN.NUTRIÇÃO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22">
            <text:p>LYLIAN DE FREITAS O. NUNES</text:p>
          </table:table-cell>
          <table:covered-table-cell/>
          <table:table-cell office:value-type="string" table:style-name="ce23">
            <text:p>NUTRICIONIST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2">
            <text:p>MAIANE LOURENCO COSME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2">
            <text:p>MARCELA FIRMINO RODRIGUES DA SILVA</text:p>
          </table:table-cell>
          <table:covered-table-cell/>
          <table:table-cell office:value-type="string" table:style-name="ce23">
            <text:p>TECN.NUTRIÇÃO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22">
            <text:p>MARIA DAS DORES PEREIRA DA SILVA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22">
            <text:p>MARIA DO BOM PARTO DE AREIA LEAO</text:p>
          </table:table-cell>
          <table:covered-table-cell/>
          <table:table-cell office:value-type="string" table:style-name="ce23">
            <text:p>MEIO OFICIAL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2">
            <text:p>MARIANA FERREIRA BUENO</text:p>
          </table:table-cell>
          <table:covered-table-cell/>
          <table:table-cell office:value-type="string" table:style-name="ce23">
            <text:p>NUTRICIONIST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22">
            <text:p>MARINALVA DE SOUSA VIEIRA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22">
            <text:p>MEIRE SANTOS <text:s/>DA SILVA<text:s/>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22">
            <text:p>MELANIE EMMANUEL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22">
            <text:p>MONICA CRISTINA DE FREITAS</text:p>
          </table:table-cell>
          <table:covered-table-cell/>
          <table:table-cell office:value-type="string" table:style-name="ce23">
            <text:p>TECN,NUTRIÇÃO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22">
            <text:p>MONIRA TEIXEIRA ROCHA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2">
            <text:p>NATALIA LUZIA DE P. G. CHRISTOFOLETTI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22">
            <text:p>NEIDE APARECIDA SILVA DOS SANTOS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2">
            <text:p>QUITERIA CAMILO DA SILVA JORGE</text:p>
          </table:table-cell>
          <table:covered-table-cell/>
          <table:table-cell office:value-type="string" table:style-name="ce23">
            <text:p>LACTARIST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22">
            <text:p>REBECA DOS SANTOS OLIVEIRA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22">
            <text:p>REGINA AUGUSTA PARRA GARCIA</text:p>
          </table:table-cell>
          <table:covered-table-cell/>
          <table:table-cell office:value-type="string" table:style-name="ce23">
            <text:p>COORDDENADO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2">
            <text:p>ROSANA CRISTINA BARBOZA DE SOUZA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76" table:style-name="ce21">
            <text:p>76</text:p>
          </table:table-cell>
          <table:table-cell office:value-type="string" table:number-columns-spanned="2" table:number-rows-spanned="1" table:style-name="ce22">
            <text:p>ROSANGELA CANDIDA DE JESUS NASCIMENTO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22">
            <text:p>STEFANI MEIRA DOS REIS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2">
            <text:p>SUSI <text:s/>HELENA ALBINO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22">
            <text:p>SILVANA CRISTINA DA SILVA</text:p>
          </table:table-cell>
          <table:covered-table-cell/>
          <table:table-cell office:value-type="string" table:style-name="ce23">
            <text:p>MEIO OFICIAL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22">
            <text:p>SUZANA DE OLIVEIRA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22">
            <text:p>TANIA APARECIDA FORTES DE CAMPOS</text:p>
          </table:table-cell>
          <table:covered-table-cell/>
          <table:table-cell office:value-type="string" table:style-name="ce23">
            <text:p>TECN.NUTRIÇÃO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2">
            <text:p>THAIS JERONIMO SILVA</text:p>
          </table:table-cell>
          <table:covered-table-cell/>
          <table:table-cell office:value-type="string" table:style-name="ce23">
            <text:p>AUX. ESTOQUE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22">
            <text:p>VALERIA MARIA TRAVASSOS</text:p>
          </table:table-cell>
          <table:covered-table-cell/>
          <table:table-cell office:value-type="string" table:style-name="ce23">
            <text:p>AUX. ESTOQUE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22">
            <text:p>VANESSA JULIA DA SILVA</text:p>
          </table:table-cell>
          <table:covered-table-cell/>
          <table:table-cell office:value-type="string" table:style-name="ce23">
            <text:p>TECN.NUTRIÇÃO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2">
            <text:p>VANI APARECIDA DA SILVA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22">
            <text:p>VANIA MARIA VICENTE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22">
            <text:p>VANUZA DOS SANTOS PEREIRA<text:s/>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22">
            <text:p>VITORIA CAMILA AQUINO DA SILVA</text:p>
          </table:table-cell>
          <table:covered-table-cell/>
          <table:table-cell office:value-type="string" table:style-name="ce23">
            <text:p>LACTARISTA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22">
            <text:p>VITORIA CIRINEU MARQUES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2">
            <text:p>VIVIAN NATALIA MATOS OLIVEIRA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 table:style-name="ce1"/>
        </table:table-row>
        <table:table-row table:style-name="ro7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2">
            <text:p>WENDER SOUZA DE ASSIM</text:p>
          </table:table-cell>
          <table:covered-table-cell/>
          <table:table-cell office:value-type="string" table:style-name="ce23">
            <text:p>AUX. ESTOQUE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22">
            <text:p>YOUSELOVE JECROIS</text:p>
          </table:table-cell>
          <table:covered-table-cell/>
          <table:table-cell office:value-type="string" table:style-name="ce23">
            <text:p>AJ. COZINHA</text:p>
          </table:table-cell>
          <table:table-cell table:style-name="ce5"/>
          <table:table-cell table:number-columns-repeated="16379"/>
        </table:table-row>
        <table:table-row table:number-rows-repeated="10484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5-05-07T17:01:24Z</dc:date>
    <meta:print-date>2025-05-07T17:01:06Z</meta:print-date>
  </office:meta>
</office:document-meta>
</file>