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39.879.126/0001-1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2">
            <text:p>1/3/2025</text:p>
          </table:table-cell>
          <table:table-cell office:value-type="date" office:date-value="2027-02-28T00:00:00" table:style-name="ce12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0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0">
            <text:p>R$ 324.999,05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dir Bernardes Pinto Neto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">
            <text:p>Alan Cesar Munhoz Lop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">
            <text:p>Aloísio Braz de Lemos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">
            <text:p>Ana Paula Alves Dias Santos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">
            <text:p>André Luis Fabri Pereira Ribeiro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">
            <text:p>Antonio Gomes Fonseca Junior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">
            <text:p>Arthur Reimann Oliveir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">
            <text:p>Éder Patric de Souza Paul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">
            <text:p>Edson Fernandes da Cunh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">
            <text:p>Eliete Farias de Araúj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">
            <text:p>Elton Pallone de Oliveir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">
            <text:p>Gabriela Fernanda Martins Russi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">
            <text:p>Gislane Ibiapino Carvalh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">
            <text:p>Gustavo Sonego Leite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">
            <text:p>Helder Ronan de Paiva Barroso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">
            <text:p>Higor Meneses Ruegenberg Rodrigu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">
            <text:p>Janaína Ruiz Souza de Carvalh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">
            <text:p>Jessika Iorio Soares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">
            <text:p>José Eduardo Moreir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">
            <text:p>Juan Pablo Rodrigues Lima</text:p>
          </table:table-cell>
          <table:covered-table-cell/>
          <table:table-cell office:value-type="string" table:style-name="ce19">
            <text:p>Médico Intensivista/Médico Psiquiatra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">
            <text:p>Jussara Costa Carlos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">
            <text:p>Laura Tardelli Orlandi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">
            <text:p>Letícia Cassaro Feltrin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">
            <text:p>Letícia Godoy da Costa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">
            <text:p>Lucas Fernandes Audi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">
            <text:p>Luiz Henrique de Oliveira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">
            <text:p>Mayara Gonçalves Santos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">
            <text:p>Nara de Faria Lorenseti Gonçalves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">
            <text:p>Nathalia de Souza Rodrigues Leal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">
            <text:p>Paulo Roberto Dia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">
            <text:p>Rosane Nobre Vieira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">
            <text:p>Samuel Antunes Correia Bomfim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">
            <text:p>Sandra Batista Cruz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">
            <text:p>Taina Romano de Arauj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">
            <text:p>Wilfred Vieira de Souz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05-06T19:07:07Z</dc:date>
    <meta:print-date>2025-05-06T19:06:25Z</meta:print-date>
  </office:meta>
</office:document-meta>
</file>