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6">
            <text:p>8/10/2024</text:p>
          </table:table-cell>
          <table:table-cell office:value-type="date" office:date-value="2026-10-07T00:00:00" table:style-name="ce6">
            <text:p>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16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16">
            <text:p>R$ 291.889,83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8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AMANDA JAYNE GDES RISUEN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CLARA ROSENBERG SCHNEIDE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DANIEL BARROS DE REZEN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DANIEL GUARDA MANS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EDNA DE FREITAS MATIAS</text:p>
          </table:table-cell>
          <table:covered-table-cell/>
          <table:table-cell office:value-type="string" table:style-name="ce21">
            <text:p>INSTRUMENTADOR (A) CIRU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EDUARDO GEORGE BAPTISTA DE CARVALHO</text:p>
          </table:table-cell>
          <table:covered-table-cell/>
          <table:table-cell office:value-type="string" table:style-name="ce20">
            <text:p>Médico(a) Coordenador</text:p>
          </table:table-cell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FERNANDO JOSE MACEDO ME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IVAN PICOLI DANT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JOSE ANTONIO ANDRADE LOB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PAULO CESAR MUSUMEC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PEDRO JULIANO DE MESQUITA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RODOLFO GIL FERNAND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RODRIGO UBIRATAN FRANCO TEIX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SIMONE MARIA CAMARA TOURINHO</text:p>
          </table:table-cell>
          <table:covered-table-cell/>
          <table:table-cell office:value-type="string" table:style-name="ce21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TACIANE ADAMI DE ARRU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THIAGO PIRES BRI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3T11:31:46Z</dc:date>
    <meta:print-date>2025-05-13T11:31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