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MAI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6">
            <text:p>MED MAIS SOLUÇÕES EM SERVIÇOS ESPECIAI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5">
            <text:p>09.557.452/0001-4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2.00000177-3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6">
            <text:p>195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<text:s/>através de postos de trabalho na área de CONDUTOR SOCORRISTA, de forma continua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5-03-26T00:00:00" table:style-name="ce14">
            <text:p>26/03/2025</text:p>
          </table:table-cell>
          <table:table-cell office:value-type="date" office:date-value="2025-05-09T00:00:00" table:style-name="ce14">
            <text:p>09/05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77561.05" table:number-columns-spanned="2" table:number-rows-spanned="1" table:style-name="ce15">
            <text:p>R$ 177.561,0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77561.05" table:number-columns-spanned="2" table:number-rows-spanned="1" table:style-name="ce15">
            <text:p>R$ 177.561,05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NDRÉ LUIZ CALZOLARI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CLAUDINEI ROMERO BRUNELI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DANNATA CARVALHO DE CAMARGO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DIOGO FERNANDO DOS SANTOS DIAS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EDILSON CAMPOS SILVA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EDSON RICARDO GIMENEZ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FABIO GODOY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FLAVIO HENRIQUE DUTRA DA SILVA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LEANDRO PEREIRA LADISLAY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LUIS GUSTAVO DE GODOY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LUIZ FERNANDO BOTELHO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MARA LUCIA DA SILVA MACHIONI CARDOSO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MARCELO SANTOS DE AQUINO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9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MARCIO CARVALHO DE OLIVEIRA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RAFAEL FRAGOSO TAVARES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RENAN DANIEL MACHADO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RODRIGO DUARTE JUSTI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RONNY CAETANO DE SOUZA PEREIRA CLARO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SILVIO ROBERTO DA SILVA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THALLES SILVA OLIVEIRA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VAGNER DE SOUZA FIDELIS DOS SANTOS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WASHINGTON EDUARDO ZANELLA NERVA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9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WELLINGTON FRANCISCO ANDRADE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style-name="ro8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WILLIAM MAURICIO SOUZA COELHO</text:p>
          </table:table-cell>
          <table:covered-table-cell/>
          <table:table-cell office:value-type="string" table:style-name="ce20">
            <text:p>CONDUTOR SOCORRISTA</text:p>
          </table:table-cell>
          <table:table-cell table:number-columns-repeated="16380" table:style-name="ce1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5-07T11:15:38Z</dc:date>
    <meta:print-date>2025-05-07T11:15:01Z</meta:print-date>
  </office:meta>
</office:document-meta>
</file>