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YGE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1">
            <text:p>HYGEA GESTÃO &amp; SAÚDE LTDA. - ME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1">
            <text:p>80.769.680/0001-4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4.00000291-7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116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PARA PRESTAÇÃO DE SERVIÇOS ESPECIALIZADO PARA ASSISTÊNCIA À LINHA DE CUIDADOS EM OFTALMOLOG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5T00:00:00" table:style-name="ce7">
            <text:p>5/10/2024</text:p>
          </table:table-cell>
          <table:table-cell office:value-type="date" office:date-value="2026-10-04T00:00:00" table:style-name="ce7">
            <text:p>4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9417324.5099999998" table:number-columns-spanned="2" table:number-rows-spanned="1" table:style-name="ce6">
            <text:p>R$ 9.417.324,5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392388.52124999999" table:formula="msoxl:=C11/24" table:number-columns-spanned="2" table:number-rows-spanned="1" table:style-name="ce6">
            <text:p>R$ 392.388,52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16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17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ALEXANDRE LEVY GOMES PINTO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ANDRESSA APARECIDA DE LIMA E SILVA</text:p>
          </table:table-cell>
          <table:covered-table-cell/>
          <table:table-cell office:value-type="string" table:style-name="ce22">
            <text:p>AUXILIAR ADMINISTRATIV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ARTHUR TARDIN FRAGOSO BORGES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DANIEL ATHAYDE TEIXEIRA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ERICA REGINA STORER</text:p>
          </table:table-cell>
          <table:covered-table-cell/>
          <table:table-cell office:value-type="string" table:style-name="ce22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FERNANDA BARBOSA NONATO FEDERICI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FLAVIA WADA KAMEI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HEITOR SANTOS NOGUEIRA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HELAINE RODRIGUES</text:p>
          </table:table-cell>
          <table:covered-table-cell/>
          <table:table-cell office:value-type="string" table:style-name="ce22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LUCIENE ALVES DA SILVA SANTOS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MARINEIDE FONSECA FELIX DE ALMEIDA</text:p>
          </table:table-cell>
          <table:covered-table-cell/>
          <table:table-cell office:value-type="string" table:style-name="ce22">
            <text:p>CORDENADOR DE ENFERMAGEM</text:p>
          </table:table-cell>
          <table:table-cell table:number-columns-repeated="16380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MATEUS PIMENTA ARRUDA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NATALIA CRISTINA DE BARROS DAVOLI</text:p>
          </table:table-cell>
          <table:covered-table-cell/>
          <table:table-cell office:value-type="string" table:style-name="ce22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ORLANDO FARIA JUNIOR</text:p>
          </table:table-cell>
          <table:covered-table-cell/>
          <table:table-cell office:value-type="string" table:style-name="ce22">
            <text:p>COORDENADOR MÉDICO(A)</text:p>
          </table:table-cell>
          <table:table-cell table:number-columns-repeated="16380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PEDRO FABIO DE MELLO PINESE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RAFAEL NASSRALLA MORANDI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RAFAEL ROSCOE FUZII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RAFAELA LARANJEIRAS SILVA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RAPHAEL MAZZIERO DOS SANTOS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0">
            <text:p>RODRIGO ABDALLA ROMAO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0">
            <text:p>RODRIGO LEITE ANDRADE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0">
            <text:p>RODRIGO SELVANTE DE LIMA</text:p>
          </table:table-cell>
          <table:covered-table-cell/>
          <table:table-cell office:value-type="string" table:style-name="ce22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0">
            <text:p>SERGIO VANETTI BURNIER</text:p>
          </table:table-cell>
          <table:covered-table-cell/>
          <table:table-cell office:value-type="string" table:style-name="ce22">
            <text:p>COORDENADOR MÉDICO(A)</text:p>
          </table:table-cell>
          <table:table-cell table:number-columns-repeated="16380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0">
            <text:p>VICTOR LIMA SOUZA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6380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office:value-type="string" table:style-name="ce15">
            <text:p/>
          </table:table-cell>
          <table:table-cell table:number-columns-repeated="1023" table:style-name="ce2"/>
          <table:table-cell table:number-columns-repeated="15360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5-13T12:24:08Z</dc:date>
    <meta:print-date>2024-10-16T16:53:24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