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HOSPLOG LOGÍSTICA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32.240.883/0001-0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01831-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33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string" table:style-name="ce5">
            <text:p>29/06/2024</text:p>
          </table:table-cell>
          <table:table-cell office:value-type="date" office:date-value="2026-12-28T00:00:00" table:style-name="ce6">
            <text:p>28/12/2026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7">
            <text:p>R$ 69.718.238,7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2323941.29" table:formula="msoxl:= C11/30" table:number-columns-spanned="2" table:number-rows-spanned="1" table:style-name="ce17">
            <text:p>R$ 2.323.941,29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ADRIELLE DE CAMPOS GOM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ALESSANDRA FERRAZ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ALESSANDRA VITORIA DE MEIRA FRANCELINO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ALINE CRISTINA DA SILV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ALINE GOMES BANDEIRA NER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ALMERINA SILVA FER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AMANDA CRISTINA MARTINS ROX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AMANDA FERR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AMANDA RAMOS ALMEID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ANA BEATRIZ RHIS CAMPEL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ANA CAROLINA RIBEI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ANA CLARA DE SOUSA SANT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ANA CRISTINA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ANA MARIA ALICIA BETTOL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ANA PAULA DE JESUS IBRAHIM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ANA PAULA DIAS DOS SANTO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ANDIARA PROCOPIO SIMIONI CALAD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ANDRE LUIS MARCELINO PASCHUALE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ANGELA MARIA DE SOUZA LIM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ANTONIO MARCOS BARROS DE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AUGUSTO FERREIRA MA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BEATRIZ BARBOSA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BIANCA CAMARGO BATI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BRENDA POMPERMAYER DERALDIN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BRUNA ALCONCHE FUINI DA SILV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0">
            <text:p>BRUNA TEREZINHA DE SOUZ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CAMILA GONCALVES PACHEC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0">
            <text:p>CAMILA MENDES DELEG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0">
            <text:p>CARINA MELO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0">
            <text:p>CAROLINE DA SILVA NUN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0">
            <text:p>CAROLINE FERREIRA FELICIANO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0">
            <text:p>CAUÊ DOS SANTOS PINTO DE MORAI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0">
            <text:p>CIRENE APARECIDA TASS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0">
            <text:p>CLAUDINEIA APARECIDA DOS SANTOS VENANC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0">
            <text:p>DALILA DE CARVALHO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0">
            <text:p>DANIEL RIOS SOUZ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0">
            <text:p>DANIELE APARECIDA SILVA DE SOUZ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0">
            <text:p>DANILO CESAR RIBEIR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0">
            <text:p>DAYANNY BOTELHO DIA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0">
            <text:p>DEBORA JULIANA RIBEIRO FELICIANO RAND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0">
            <text:p>DIEGO NASCIMENTO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0">
            <text:p>DOUGLAS DE JESUS DOS SANTO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0">
            <text:p>EDUARDA DOS SANTOS ALVES PINA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0">
            <text:p>ELIANA OLIVEIRA SOUZA MACHAD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0">
            <text:p>EMILLY FERNANDA ALVES DE SOUS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0">
            <text:p>ENDREW ROGERIO DE ALBUQUERQUE ALVES</text:p>
          </table:table-cell>
          <table:covered-table-cell/>
          <table:table-cell office:value-type="string" table:style-name="ce21">
            <text:p>AUXILIAR DE OPERAÇÃO LOGÍSTICA LÍDE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0">
            <text:p>ERIK WILLIAM PIRES COST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0">
            <text:p>FABIANA NASCIMENTO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0">
            <text:p>FABIO ROGERIO DE MORAES E SILVA<text:s/></text:p>
          </table:table-cell>
          <table:covered-table-cell/>
          <table:table-cell office:value-type="string" table:style-name="ce21">
            <text:p>ANALISTA DE SUPORTE JR</text:p>
          </table:table-cell>
          <table:table-cell table:number-columns-repeated="16380" table:style-name="ce2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0">
            <text:p>FABRICIO REGI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0">
            <text:p>FELIPE ANTONIO SANTOS DO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0">
            <text:p>FELIPPE BUENO SIRINEU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0">
            <text:p>FERNANDA COST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0">
            <text:p>FERNANDO DE PAULA MODEST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0">
            <text:p>FRANCISCA DAS CHAGAS SOUSA CO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0">
            <text:p>FREDERICO MARQUES DA COST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0">
            <text:p>GABRIELA DO PRADO GARCI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0">
            <text:p>GABRIELA LEONARDO MOTA RODRIGU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0">
            <text:p>GABRIELA LOPES PEREI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0">
            <text:p>GABRIELE BARBOSA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0">
            <text:p>GABRIELLY VANACCI BARE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0">
            <text:p>GEOVANA CAROLINE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0">
            <text:p>GEOVANA FERREIR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0">
            <text:p>GILSON MARRONI MALAQUIA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0">
            <text:p>GIOVANA INGRID SIQUEIRA MATO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0">
            <text:p>GIOVANA PEREIR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0">
            <text:p>GISELE VITORIA DE ARAUJ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0">
            <text:p>GLORIA NATALIA FAB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0">
            <text:p>GUILHERME BATISTA FONSEC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0">
            <text:p>GUILHERME CARRIERO CELESTRINO DA SILVA<text:s/></text:p>
          </table:table-cell>
          <table:covered-table-cell/>
          <table:table-cell office:value-type="string" table:style-name="ce21">
            <text:p>ANALISTA DE SUPORTE JR</text:p>
          </table:table-cell>
          <table:table-cell table:number-columns-repeated="16380" table:style-name="ce2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0">
            <text:p>GUILHERME FELIPE VALENTE SIMEN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0">
            <text:p>GUILHERME HENRIQUE COSTA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0">
            <text:p>GUILHERME PAULETO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0">
            <text:p>GUILHERME RODRIGUES DE SOUZA</text:p>
          </table:table-cell>
          <table:covered-table-cell/>
          <table:table-cell office:value-type="string" table:style-name="ce21">
            <text:p>AUXILIAR DE OPERAÇÃO LOGÍSTICA LÍDE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0">
            <text:p>GUSTAVO PEREIR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0">
            <text:p>IGOR BATISTA SAL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0">
            <text:p>IGOR REGI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0">
            <text:p>IRACI PUTUMUJU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0">
            <text:p>ISABELA DO VALLE MO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0">
            <text:p>ISABELLA DE CASSIA SIMOES AUGUSTO MARGONARI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20">
            <text:p>ISABELLE NATALI DE SOUZA LIM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20">
            <text:p>IVANIZE MARI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20">
            <text:p>JANDERSON BRUNO FERREIRA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20">
            <text:p>JEFFERSON WESLEY SILVA MEND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20">
            <text:p>JESSICA CRISTINA FERREIRA DA SILV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20">
            <text:p>JESSICA DOS SANTOS FONT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20">
            <text:p>JESSICA PINTO BARRETO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20">
            <text:p>JOAO LUIS SILVA DE OLIVEI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20">
            <text:p>JOSE JANIO ALVES DE ALMEID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20">
            <text:p>JOSE MARCIO PAES DE FREITA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20">
            <text:p>JOSELI INACIO GREGOR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20">
            <text:p>JOSIANE MAQUEDANO ROCH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20">
            <text:p>JOSILENE CARVALHO FERREIR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20">
            <text:p>JOYCIELEM MENDES NEVES ARAUJO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20">
            <text:p>JUCILEIDE SILVA DE CARVALHO SANTAN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20">
            <text:p>JULIA GIMENEZ DOS ANJ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20">
            <text:p>JULIA ISABELLA DE MELL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20">
            <text:p>JULIA JONAS DAS NE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20">
            <text:p>JULIANA HELENA GERMAN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20">
            <text:p>JULIANA SILVA MENDONÇA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20">
            <text:p>JULLIAH ISABELE CATINI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20">
            <text:p>KATIA CRISTINA GOMES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20">
            <text:p>KATIA ROBERTA RODRIGUES PARRO<text:s/>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20">
            <text:p>KAYLANE SANTANA DE CAMP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20">
            <text:p>KETELIN LUCIENE DE MOU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20">
            <text:p>LARISSA FERREIRA ELIA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20">
            <text:p>LAUANE RODRIGUE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20">
            <text:p>LAYANE CASSIA SANTOS SILV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20">
            <text:p>LAYSLA ROCHA BONFIM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20">
            <text:p>LETICIA CRISTINA FERNANDES RUIZ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20">
            <text:p>LETICIA GISELE MARÇON DOBELIN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20">
            <text:p>LETICIA SOUZA COST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20">
            <text:p>LETICIA TAYNA SOARES GREGÓR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20">
            <text:p>LIDYANE SPIN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20">
            <text:p>LUANA BARBOSA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20">
            <text:p>LUANA LUISA DE ANDRADE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20">
            <text:p>LUCAS ARIEL JACOBINA CO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20">
            <text:p>LUCAS EDUARDO ANTERO DA SILVA DAMIÃ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20">
            <text:p>LUCAS FANTONI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20">
            <text:p>LUCAS TADEU JARDIM HUDSON</text:p>
          </table:table-cell>
          <table:covered-table-cell/>
          <table:table-cell office:value-type="string" table:style-name="ce21">
            <text:p>GERENTE DE OPERAÇÃO LOGISTICA PL</text:p>
          </table:table-cell>
          <table:table-cell table:number-columns-repeated="16380" table:style-name="ce2"/>
        </table:table-row>
        <table:table-row table:style-name="ro5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20">
            <text:p>LUCIA HELENA AUGUST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20">
            <text:p>LUCIARA BATISTA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20">
            <text:p>LUIS GUSTAVO FERREIRA JUNIOR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20">
            <text:p>LUIZA CORDEI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20">
            <text:p>LUZIA MARTINS DE ABREU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20">
            <text:p>MARCELA BAGNI DA SILVA DIA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20">
            <text:p>MARCELO AGOSTINH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20">
            <text:p>MARCELO DIAS FURTAD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20">
            <text:p>MARCIANA FERNANDES DA SILVA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20">
            <text:p>MARIA APARECIDA DINIZ DE LIM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20">
            <text:p>MARIA BETANIA PEREIRA ALV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20">
            <text:p>MARIA CLEUSA DE SOUZ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20">
            <text:p>MARIA DAS GRACAS DE FREITAS PE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20">
            <text:p>MARIA IZABELA DA GLORIA SILV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20">
            <text:p>MARIA JANAINA DE OLIVEIRA FERNANDES</text:p>
          </table:table-cell>
          <table:covered-table-cell/>
          <table:table-cell office:value-type="string" table:style-name="ce21">
            <text:p>TÉCNICO EM FARMÁCIA LÍDE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20">
            <text:p>MARIANA CRISTINA NOV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20">
            <text:p>MARIANA DA SILVA MAZUCKI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20">
            <text:p>MARIANA DE CARVALHO ALVE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20">
            <text:p>MARIANA DOS SANTO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20">
            <text:p>MARILIA HELENA OLIVEIRA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20">
            <text:p>MATHEUS HENRIQUE LIVRAMENTO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20">
            <text:p>MATHEUS PITTARELLI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20">
            <text:p>MAYARA GRAZIELI DE ALMEIDA SANT AN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20">
            <text:p>MICHELLY OLIVEIRA ROBERTA DE DEU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20">
            <text:p>MIRIAN IARA FERREIRA DIA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20">
            <text:p>MURILO ALEXSANDRO FREIER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20">
            <text:p>NATHALYA RAMOS ALMEID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20">
            <text:p>NATHAN QUEIROZ FERNAND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20">
            <text:p>PAMELLA CRISTINI ARAUJO MOREIR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20">
            <text:p>PAULA FABIANA DE SOUSA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20">
            <text:p>PAULA FERNANDA DA CONCEICAO SILV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20">
            <text:p>PEDRO HENRIQUE CHENOW GARCI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20">
            <text:p>PEDRO HENRIQUE NASCIMENTO DE LIM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20">
            <text:p>PEDRO RAMON ANDRIOZI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20">
            <text:p>PRISCILA CRISTINA CALSAVARA RISS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20">
            <text:p>QUECIA CAMILA DOS SANTOS</text:p>
          </table:table-cell>
          <table:covered-table-cell/>
          <table:table-cell office:value-type="string" table:style-name="ce21">
            <text:p>TÉCNICO EM FARMÁCIA LÍDE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20">
            <text:p>RAYANNE JAYA HIZUK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20">
            <text:p>REGIANE CINTIA ANNIBAL DE MELO</text:p>
            <text:p/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20">
            <text:p>REGIANE MORAES DE LIMA RO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20">
            <text:p>RENAN CARDOSO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20">
            <text:p>RENATO FERREIRA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20">
            <text:p>RENATO TANAKA VIEIRA PAL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20">
            <text:p>RICHARD BRYAN FERREIRA BERNARD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20">
            <text:p>RODRIGO RICELI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20">
            <text:p>ROSELI APARECIDA DA COST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20">
            <text:p>ROSEMERE DOS SANTO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20">
            <text:p>SAMARA SILVA XAVIER BARR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20">
            <text:p>SARA DA SILVA PIMENTEL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20">
            <text:p>SILVIA GUIMARAES DE OLIVEIR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20">
            <text:p>STEPHANY LOPES GONCALVE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20">
            <text:p>SUELLEN PEREIRA SOAR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20">
            <text:p>TAIS CARDOSO STRASS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20">
            <text:p>TALITA ARAUJO DE SOUZ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20">
            <text:p>TAMIRES SANT ANA DE CARVALH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20">
            <text:p>TATIANE BUEN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20">
            <text:p>TATIANE DE CARVALHO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20">
            <text:p>THAIS APARECIDA DOS SANTOS VITORIN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20">
            <text:p>THAIS FERRAZ DE MOU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20">
            <text:p>THALIA KAUENY RODRIGUE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20">
            <text:p>THAYNARA MIRANDA CAETAN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20">
            <text:p>THIAGO ALVES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20">
            <text:p>THIAGO PAIVA DE ALMEIDA LEITE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20">
            <text:p>TIMMOTY BERNARDO MACHADO TRINDADE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20">
            <text:p>VANESSA BONIFACIO FERREIR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20">
            <text:p>VANESS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20">
            <text:p>VERONICA RIBEIRO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20">
            <text:p>VITORIA DE SOUZA FER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20">
            <text:p>VIVIANE MARI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20">
            <text:p>VLADMIR CORTEZIA JUNIOR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20">
            <text:p>WALKYRIA DE MORAES COST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20">
            <text:p>WELLINGTON RUFINO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20">
            <text:p>WERITON VINICIUS GOMES DE OLIVEIR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3" table:style-name="ce8">
            <text:p>193</text:p>
          </table:table-cell>
          <table:table-cell office:value-type="string" table:number-columns-spanned="2" table:number-rows-spanned="1" table:style-name="ce20">
            <text:p>WILMA FLISCH MO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4" table:style-name="ce8">
            <text:p>194</text:p>
          </table:table-cell>
          <table:table-cell office:value-type="string" table:number-columns-spanned="2" table:number-rows-spanned="1" table:style-name="ce20">
            <text:p>YASMIM LASLEN PEREIR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5" table:style-name="ce8">
            <text:p>195</text:p>
          </table:table-cell>
          <table:table-cell office:value-type="string" table:number-columns-spanned="2" table:number-rows-spanned="1" table:style-name="ce20">
            <text:p>YASMIN PIRES MENDONC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 table:style-name="ce2"/>
        </table:table-row>
        <table:table-row table:number-rows-repeated="10483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5-06T18:41:07Z</dc:date>
    <meta:print-date>2025-05-06T18:40:37Z</meta:print-date>
  </office:meta>
</office:document-meta>
</file>