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HERA SERVIÇOS MÉDICOS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13.210.413/0001-4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2431-7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69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1-01T00:00:00" table:style-name="ce6">
            <text:p>1/11/2024</text:p>
          </table:table-cell>
          <table:table-cell office:value-type="date" office:date-value="2025-04-30T00:00:00" table:style-name="ce6">
            <text:p>30/4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16">
            <text:p>R$ 4.336.02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722670" table:formula="msoxl:=C11/6" table:number-columns-spanned="2" table:number-rows-spanned="1" table:style-name="ce16">
            <text:p>R$ 722.670,00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GDA MURIELLY DE SOUZA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ALESSANDRA DE CARVALHO LAUDISS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ALEXANDRE VIANA BELCH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ALINE CRISTINA BARBOSA SIQU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ANA CRISTINA VIAN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AUGUSTO MARQUES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BRUNO LAMBERT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CAIO HENRIQUE BOSQUET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CAROLINA GOMIDE ZANI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CHRISTIANE VALENÇA BAREL BERNAR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DANIEL RICHARD MARTINS MOT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GABRIEL BRAGA ZAMARIAN SCARPARO AMA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GABRIELLA CHRISTIANE HEUER GUIMARAES</text:p>
          </table:table-cell>
          <table:covered-table-cell/>
          <table:table-cell office:value-type="string" table:style-name="ce20">
            <text:p>Médico(a) Coordenador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KARINA MERLOTT MAY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LOREANY RUBI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LUIS FERNANDO REGIS SIMO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MARCELA TAISA DE OLIVEIRA LEIT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MARCELL NINIS WOLFF BARREIR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MARCOS PAULO BORGES DINI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MAYSA GERALDA PIMENTA DE FIGUEIRE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NATALIA FRANCISCA DE LIMA COSTA ROCH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NAYARA BORGES ANDRA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OLAVO TAVEIRA RODRIGU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PATRICI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PAUL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RAFAELA SIQUEIRA DE LUCEN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RODRIGO DE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THISA THIEMI SARUWATA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VERONICA PUSTRELO DAMIÃ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VINICIUS LINHARES PE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3T12:02:35Z</dc:date>
    <meta:print-date>2025-05-13T12:02:02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