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7">
            <text:p>30/11/2024</text:p>
          </table:table-cell>
          <table:table-cell office:value-type="date" office:date-value="2025-11-29T00:00:00" table:style-name="ce1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cacira Araújo Gril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driana Lemes Pinheir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arine Maria da Silv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Gabriela Silva Tonini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Ligia Cristina Faustino de Lim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Patrícia Rodrigues da Roza</text:p>
          </table:table-cell>
          <table:covered-table-cell/>
          <table:table-cell office:value-type="string" table:style-name="ce10">
            <text:p>Biomédica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Taynara Ferreira dos Reis</text:p>
          </table:table-cell>
          <table:covered-table-cell/>
          <table:table-cell office:value-type="string" table:style-name="ce10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Tiago Oliveira Pires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Vinicius Borges Gril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1:52:50Z</dc:date>
    <meta:print-date>2025-05-13T11:51:31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