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4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prestação de serviços médicos para atendimento à Especialidade Ortoped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6">
            <text:p>9/9/2024</text:p>
          </table:table-cell>
          <table:table-cell office:value-type="date" office:date-value="2026-09-08T00:00:00" table:style-name="ce6">
            <text:p>8/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7804662.7199999997" table:number-columns-spanned="2" table:number-rows-spanned="1" table:style-name="ce16">
            <text:p>R$ 7.804.662,7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25194.27999999997" table:formula="msoxl:=C11/24" table:number-columns-spanned="2" table:number-rows-spanned="1" table:style-name="ce16">
            <text:p>R$ 325.194,28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ANDERSON FERNANDO SILV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ARMANDO BORTOLATTO NE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BRÁS HENRIQUE DRINGOLI VIEIRA ALV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CARLOS ALBERTO MARTINS DE OLIVEIRA JUNIOR</text:p>
          </table:table-cell>
          <table:covered-table-cell/>
          <table:table-cell office:value-type="string" table:style-name="ce20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CAROLINA DE SOUZA SOBRINHO MENEZES</text:p>
          </table:table-cell>
          <table:covered-table-cell/>
          <table:table-cell office:value-type="string" table:style-name="ce20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CASSIO GUILHERME DA SILVA MOR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EMANUELLY RIBEIRO GUER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ENIO LUCENA GARCIA BUEN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GUILHERME HENRIQUE MENEGH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GUILHERME RODRIGUES DA SILVA PIN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GUILHERME ROIZ REMAIL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GUSTAVO ROBERTO PEREIRA TERUY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ISABELLA SILVA CARVAL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JOAO BATISTA PEREIRA NE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JOAO PEDRO RIGOLETTO PENTEAD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JOAO PEREIRA GOES NET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JOSE AUGUSTO SOUZA SANTOS JUNI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KENNEDY TAVARES LADEIA</text:p>
          </table:table-cell>
          <table:covered-table-cell/>
          <table:table-cell office:value-type="string" table:style-name="ce20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LEANDRO DRAGO MEND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LEONARDO SALANI JACOB</text:p>
          </table:table-cell>
          <table:covered-table-cell/>
          <table:table-cell office:value-type="string" table:style-name="ce20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LUIS FERNANDO MOMM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MARCEL FUNARI PAGIANOT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MARCELLA FERREIRA FUNCHA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MICHELE RICI BATTAIOL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MURILO GOBETTI</text:p>
          </table:table-cell>
          <table:covered-table-cell/>
          <table:table-cell office:value-type="string" table:style-name="ce20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NATHAN FERREIRA AMANCIO NE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PAULO BRITO REIS ROSS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RENAN BORDIN MASS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RENATO TAKANO SIL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RICARDO CAMPOLI PAULON CALV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RODRIGO ROSA ROCH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THIAGO DIAS MONTEIRO DA SIL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VITHOR AUGUSTO BORGES RIBEIR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13T11:15:47Z</dc:date>
    <meta:print-date>2025-05-13T11:14:19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