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SAM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6">
            <text:p>01/12/2024</text:p>
          </table:table-cell>
          <table:table-cell office:value-type="date" office:date-value="2025-11-30T00:00:00" table:style-name="ce16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7">
            <text:p>R$ 1.306.872,9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18">
            <text:p>R$ 108.906,08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5">
            <text:p>ADRIANA FRANCISCA DA SILVA</text:p>
          </table:table-cell>
          <table:covered-table-cell/>
          <table:table-cell office:value-type="string" table:style-name="ce6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5">
            <text:p>ANA PAULA CAETANO DE MATTOS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5">
            <text:p>ANGELICA GOMES DA SILVA</text:p>
          </table:table-cell>
          <table:covered-table-cell/>
          <table:table-cell office:value-type="string" table:style-name="ce6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5">
            <text:p>ELIANE LELIS DE SIQUEIRA PALHARES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5">
            <text:p>CELIA FERNANDES DA SILVA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5">
            <text:p>LUCIENE DE CASSIA RODRIGUES TEIXEIRA</text:p>
          </table:table-cell>
          <table:covered-table-cell/>
          <table:table-cell office:value-type="string" table:style-name="ce6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5">
            <text:p>DEBORA MARIA PEREIRA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5">
            <text:p>ROSA MARIA SERRA GERALDI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5">
            <text:p>HELLEN PRISCILA LIMA DA SILVA</text:p>
          </table:table-cell>
          <table:covered-table-cell/>
          <table:table-cell office:value-type="string" table:style-name="ce6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5">
            <text:p>INGRID DE JESUS CAETANO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5">
            <text:p>INGRID MACIEL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5">
            <text:p>DANIELA SILVA DOS SANTOS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5">
            <text:p>JESSICA DE SOUZA DA SILVA</text:p>
          </table:table-cell>
          <table:covered-table-cell/>
          <table:table-cell office:value-type="string" table:style-name="ce6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5">
            <text:p>JHENNIFER LETICIA DE ANDRADE SANTOS</text:p>
          </table:table-cell>
          <table:covered-table-cell/>
          <table:table-cell office:value-type="string" table:style-name="ce6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5">
            <text:p>KARINA DE ANDRADE DA SILVA VAZ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5">
            <text:p>KEMELY CRISTINA HONORIO DE OLIVEIRA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5">
            <text:p>LETICIA LAURA FIDELIS MARTINS</text:p>
          </table:table-cell>
          <table:covered-table-cell/>
          <table:table-cell office:value-type="string" table:style-name="ce6">
            <text:p>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5">
            <text:p>MARIA EDUARDA DE OLIVEIRA CANDIDO</text:p>
          </table:table-cell>
          <table:covered-table-cell/>
          <table:table-cell office:value-type="string" table:style-name="ce6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5">
            <text:p>MARIA RAYLA ALVES RIBEIRO</text:p>
          </table:table-cell>
          <table:covered-table-cell/>
          <table:table-cell office:value-type="string" table:style-name="ce6">
            <text:p>SUPERVISOR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5">
            <text:p>MARIANA CRISTINA NOGUEIRA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5">
            <text:p>NEIDE DAINEZ SOUZA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5">
            <text:p>SANDRA REGINA DE SOUZA ZANI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5">
            <text:p>SILVIA HELENA DE AQUINO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5">
            <text:p>SILVIA REGINA VEIGA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5">
            <text:p>ELIANE CRISTINE CALCIOLARI SILVA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5">
            <text:p>THAIS RAMOS FERREIRA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5">
            <text:p>WELLINGTON THIAGO DE OLIVEIRA</text:p>
          </table:table-cell>
          <table:covered-table-cell/>
          <table:table-cell office:value-type="string" table:style-name="ce6">
            <text:p>RADIO OPERADOR</text:p>
          </table:table-cell>
          <table:table-cell table:number-columns-repeated="16380" table:style-name="ce1"/>
        </table:table-row>
        <table:table-row table:style-name="ro8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5">
            <text:p>VILMA CRISTINA PINTO CORREIA</text:p>
          </table:table-cell>
          <table:covered-table-cell/>
          <table:table-cell office:value-type="string" table:style-name="ce6">
            <text:p>RADIO OPERADOR</text:p>
          </table:table-cell>
          <table:table-cell table:number-columns-repeated="16380"/>
        </table:table-row>
        <table:table-row table:style-name="ro8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5">
            <text:p>VIVIANE SERRANO</text:p>
          </table:table-cell>
          <table:covered-table-cell/>
          <table:table-cell office:value-type="string" table:style-name="ce6">
            <text:p>TARM</text:p>
          </table:table-cell>
          <table:table-cell table:number-columns-repeated="1638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5-07T11:27:54Z</dc:date>
    <meta:print-date>2025-05-07T11:27:24Z</meta:print-date>
  </office:meta>
</office:document-meta>
</file>