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GSS PRESTADORA DE SERVIÇOS EIRELI-ME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8">
            <text:p>21.588.185/0001-7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2.00001408-5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1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0T00:00:00" table:style-name="ce14">
            <text:p>20/1/2025</text:p>
          </table:table-cell>
          <table:table-cell office:value-type="date" office:date-value="2026-01-19T00:00:00" table:style-name="ce14">
            <text:p>19/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853665.24" table:number-columns-spanned="2" table:number-rows-spanned="1" table:style-name="ce13">
            <text:p>R$ 853.665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71138.77" table:formula="msoxl:=C11/12" table:number-columns-spanned="2" table:number-rows-spanned="1" table:style-name="ce12">
            <text:p>R$ 71.138,77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DRIANA MARI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LORENA MICAELA RODRIGUES DE OLI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BLENDA NADDIA DE PAUL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EDILAINE LIMA VINAGRE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ESTELA DUARTE IASSUNICH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GILZANE RODRIGUES DA MOT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GEOVANA JESUS NICODEMOS DA SIL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GIOVANNA OLIVEIRA ANDREOLI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JENNIFER RODRIGUES ALV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GISLENE PE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LETICIA MARA DE ASSUMPÇÃO ZARRO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MARCELLA LUANY CONZENSA SIL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MONICA ALESSANDRA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DANIELLE NASCIMENTOS DE OLIV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TAMIRIS SAOUZA FERREIR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TERESA CRISTINA CAMPOS DE ALMEID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PAULA MARCIANO DE SOUZ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MARIA CLEUSA ROSA DE OLIVA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KAREM ADRIANA MARQUES RODRIGUES</text:p>
          </table:table-cell>
          <table:covered-table-cell/>
          <table:table-cell office:value-type="string" table:style-name="ce6">
            <text:p>TELEFONISTA</text:p>
          </table:table-cell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_32_2" style:display-name="Accent 1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_32_2" style:display-name="Accent 1 1 3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4" style:display-name="Accent 1 1 4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_32_2" style:display-name="Accent 2 1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_32_2" style:display-name="Accent 2 1 3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4" style:display-name="Accent 2 1 4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2_32_2" style:display-name="Accent 3 1 2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_32_2" style:display-name="Accent 3 1 3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4" style:display-name="Accent 3 1 4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_32_2" style:display-name="Accent 4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4_32_4" style:display-name="Accent 4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2_32_2" style:display-name="Bad 1 2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_32_2" style:display-name="Bad 1 3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4" style:display-name="Bad 1 4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_32_2" style:display-name="Error 1 2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_32_2" style:display-name="Error 1 3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4" style:display-name="Error 1 4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_32_2" style:display-name="Footnote 1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_32_2" style:display-name="Footnote 1 3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4" style:display-name="Footnote 1 4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2_32_2" style:display-name="Good 1 2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_32_2" style:display-name="Good 1 3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4" style:display-name="Good 1 4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_32_2" style:display-name="Heading 1 1 2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_32_2" style:display-name="Heading 1 1 3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_32_4" style:display-name="Heading 1 1 4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_32_2" style:display-name="Heading 2 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_32_2" style:display-name="Heading 2 1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_32_4" style:display-name="Heading 2 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2_32_2" style:display-name="Hyperlink 1 2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_32_2" style:display-name="Hyperlink 1 3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1_32_4" style:display-name="Hyperlink 1 4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2_32_2" style:display-name="Neutral 1 2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_32_2" style:display-name="Neutral 1 3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4" style:display-name="Neutral 1 4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_32_2" style:display-name="Note 1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_32_2" style:display-name="Note 1 3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4" style:display-name="Note 1 4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2_32_2" style:display-name="Status 1 2 2" style:family="table-cell" style:data-style-name="N0">
      <style:table-cell-properties style:vertical-align="automatic" fo:background-color="transparent"/>
    </style:style>
    <style:style style:name="Status_32_1_32_3" style:display-name="Status 1 3" style:family="table-cell" style:data-style-name="N0">
      <style:table-cell-properties style:vertical-align="automatic"/>
    </style:style>
    <style:style style:name="Status_32_1_32_3_32_2" style:display-name="Status 1 3 2" style:family="table-cell" style:data-style-name="N0">
      <style:table-cell-properties style:vertical-align="automatic" fo:background-color="transparent"/>
    </style:style>
    <style:style style:name="Status_32_1_32_4" style:display-name="Status 1 4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2_32_2" style:display-name="Text 1 2 2" style:family="table-cell" style:data-style-name="N0">
      <style:table-cell-properties style:vertical-align="automatic" fo:background-color="transparent"/>
    </style:style>
    <style:style style:name="Text_32_1_32_3" style:display-name="Text 1 3" style:family="table-cell" style:data-style-name="N0">
      <style:table-cell-properties style:vertical-align="automatic"/>
    </style:style>
    <style:style style:name="Text_32_1_32_3_32_2" style:display-name="Text 1 3 2" style:family="table-cell" style:data-style-name="N0">
      <style:table-cell-properties style:vertical-align="automatic" fo:background-color="transparent"/>
    </style:style>
    <style:style style:name="Text_32_1_32_4" style:display-name="Text 1 4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2_32_2" style:display-name="Warning 1 2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_32_2" style:display-name="Warning 1 3 2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Warning_32_1_32_4" style:display-name="Warning 1 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5-12T14:18:19Z</dc:date>
    <meta:print-date>2025-05-12T14:16:54Z</meta:print-date>
    <meta:editing-cycles>4</meta:editing-cycles>
    <meta:editing-duration>PT3318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