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_CONT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. DR. MÁRIO GATTI DE URGÊNCIA, EMÊRGE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19">
            <text:p>G. CONTEC CONSTRUÇÃO E TERCEIRIZAÇÃO LTDA - 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8">
            <text:p>13.398.436/0001-2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1.00000207-8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19">
            <text:p>187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especializada na prestação de serviços através da disponibilização de postos de trabalho na categoria de serviços gerai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8-10T00:00:00" table:style-name="ce7">
            <text:p>10/8/2024</text:p>
          </table:table-cell>
          <table:table-cell office:value-type="date" office:date-value="2025-08-09T00:00:00" table:style-name="ce7">
            <text:p>9/8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193954.56" table:number-columns-spanned="2" table:number-rows-spanned="1" table:style-name="ce15">
            <text:p>R$ 193.954,5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16162.88" table:formula="msoxl:=C11/12" table:number-columns-spanned="2" table:number-rows-spanned="1" table:style-name="ce15">
            <text:p>R$ 16.162,88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4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0">
            <text:p>Alexandre Alves dos Santos</text:p>
          </table:table-cell>
          <table:covered-table-cell/>
          <table:table-cell office:value-type="string" table:style-name="ce9">
            <text:p>Ajudante de serviços Gerais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0">
            <text:p>Gabriel Messias Amaral</text:p>
          </table:table-cell>
          <table:covered-table-cell/>
          <table:table-cell office:value-type="string" table:style-name="ce9">
            <text:p>Ajudante de serviços Gerais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0">
            <text:p>Guilherme Capello</text:p>
          </table:table-cell>
          <table:covered-table-cell/>
          <table:table-cell office:value-type="string" table:style-name="ce9">
            <text:p>Ajudante de serviços Gerais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0">
            <text:p>João Vitor Moreira</text:p>
          </table:table-cell>
          <table:covered-table-cell/>
          <table:table-cell office:value-type="string" table:style-name="ce9">
            <text:p>Ajudante de serviços Gerais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5" table:style-name="ro7">
          <table:table-cell table:style-name="ce4"/>
          <table:table-cell table:style-name="ce2"/>
          <table:table-cell table:number-columns-repeated="2" table:style-name="ce5"/>
          <table:table-cell table:number-columns-repeated="2" table:style-name="ce1"/>
          <table:table-cell table:number-columns-repeated="16378" table:style-name="ce2"/>
        </table:table-row>
        <table:table-row table:number-rows-repeated="6" table:style-name="ro7"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table:style-name="ce4"/>
          <table:table-cell table:style-name="ce1"/>
          <table:table-cell table:number-columns-repeated="2" table:style-name="ce5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table:style-name="ce2"/>
          <table:table-cell table:number-columns-repeated="3" table:style-name="ce5"/>
          <table:table-cell table:number-columns-repeated="16380" table:style-name="ce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09T14:55:17Z</dc:date>
    <meta:print-date>2025-05-09T14:54:34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