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4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2" table:style-name="ce17">
            <text:p><text:s/>VIGÊNCIA CONTRATUAL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covered-table-cell/>
          <table:covered-table-cell/>
          <table:table-cell office:value-type="date" office:date-value="2023-12-01T00:00:00" table:style-name="ce6">
            <text:p>1/12/2023</text:p>
          </table:table-cell>
          <table:table-cell office:value-type="date" office:date-value="2025-11-30T00:00:00" table:style-name="ce7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50850064.640000001" table:number-columns-spanned="2" table:number-rows-spanned="1" table:style-name="ce19">
            <text:p>R$ 50.850.064,64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2118752.6933333334" table:formula="msoxl:=C12/24" table:number-columns-spanned="2" table:number-rows-spanned="1" table:style-name="ce19">
            <text:p>R$ 2.118.752,69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8">
          <table:table-cell table:number-columns-spanned="4" table:number-rows-spanned="1" table:style-name="ce20"/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9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2">
            <text:p>ADRIANE SOUZA DO NASCIMENT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2">
            <text:p>ALDO PEREIRA DE ARAUJO NET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2">
            <text:p>ALDRIN PEDROZA MARTINS<text:s text:c="2"/>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2">
            <text:p>ALINE ALVIM DE CARVALH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2">
            <text:p>ALINE SANTANA JUNCKER</text:p>
          </table:table-cell>
          <table:covered-table-cell/>
          <table:table-cell office:value-type="string" table:style-name="ce10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2">
            <text:p>ALISON MANGOLIN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2">
            <text:p>AMANDA CRISTINA DE CAMPOS PONTES</text:p>
          </table:table-cell>
          <table:covered-table-cell/>
          <table:table-cell office:value-type="string" table:style-name="ce10">
            <text:p>INFECT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2">
            <text:p>AMANDA LAZARO E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2">
            <text:p>ANA ALINE COELHO OSWALD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2">
            <text:p>ANA BARBARA ZUNTINI DELIZA 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2">
            <text:p>ANA CAROLINA DE ARAUJO HARTMANN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2">
            <text:p>ANA JULIA BERTUSSI MIRANDOL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2">
            <text:p>ANANDA RIBEIRO FRET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2">
            <text:p>ANDRE NAOSHI AKAMIN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2">
            <text:p>ANNE CAROLINNE DE DEUS BEZ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2">
            <text:p>ARNON HENRIQUE TESCHIMA REZEND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2">
            <text:p>AUGUSTO LOPES CHAV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2">
            <text:p>BRUNA BABONI CAVALCANT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2">
            <text:p>BRUNA CERASO DE CARVALH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2">
            <text:p>BRUNA FRANÇA VISOT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2">
            <text:p>BRUNA MARQUEZ RODRIGUES DE PAUL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2">
            <text:p>BRUNO BARROS DE PÁDUA ANDRAD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2">
            <text:p>BRUNO HENRIQUE MARCONAT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2">
            <text:p>CAMILA SINKO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2">
            <text:p>CAMILA VILELA DE CARVALH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2">
            <text:p>CARLOS EDUARDO STALEFF BALDIN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2">
            <text:p>CARLOS MOTA GOTTSCHALK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2">
            <text:p>CAROLINA QUEIROZ SOBRAL</text:p>
          </table:table-cell>
          <table:covered-table-cell/>
          <table:table-cell office:value-type="string" table:style-name="ce10">
            <text:p>NUTRICIONISTA</text:p>
          </table:table-cell>
          <table:table-cell table:number-columns-repeated="16380" table:style-name="ce3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2">
            <text:p>CINTHIA SANTOS SILVA PIEDAD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2">
            <text:p>CIRSO ANTÔNIO DE ANDRADE</text:p>
          </table:table-cell>
          <table:covered-table-cell/>
          <table:table-cell office:value-type="string" table:style-name="ce10">
            <text:p>MOTORISTA</text:p>
          </table:table-cell>
          <table:table-cell table:number-columns-repeated="16380" table:style-name="ce3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2">
            <text:p>DANIEL QUESSAD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2">
            <text:p>DANIEL SAMPAIO DOS SANTOS MELL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2">
            <text:p>DANIELA HERMINIO ALBUQUERQUE</text:p>
          </table:table-cell>
          <table:covered-table-cell/>
          <table:table-cell office:value-type="string" table:style-name="ce10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2">
            <text:p>DANILO JONAS SILVA FRIAÇ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2">
            <text:p>DEBORA NAZARETH FERR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2">
            <text:p>DOMITILA NICOLETI BUEN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2">
            <text:p>EDUARDO MENDES FERREIRA DA CUNH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2">
            <text:p>EDUARDO VACHANSKY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2">
            <text:p>ELISSE CABRAL ROS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2">
            <text:p>EMANUELY ARAÚJO MORA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2">
            <text:p>ENRICO AFFONSO BARLETT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2">
            <text:p>ÉSIO BORGES DE ANDRADE JUNIO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2">
            <text:p>FABIA PADOVAN L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2">
            <text:p>FELIPE RIBEIRO AQUIN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2">
            <text:p>FERNANDO NICOLETTI CARVALH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2">
            <text:p>GABRIEL CARDOSO NICOLA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2">
            <text:p>GABRIEL DINIZ NISHIMU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2">
            <text:p>GABRIEL HENRIQUE CAVERÇAN GOM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2">
            <text:p>GABRIELA ANASTACIO GABA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2">
            <text:p>GABRIELA ARAUJO MOR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2">
            <text:p>GABRIELA RISCADO GRABLE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2">
            <text:p>GABRIELA YUMI PAVANELLI TAKAYAM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2">
            <text:p>GIOVANA DI PACCE</text:p>
          </table:table-cell>
          <table:covered-table-cell/>
          <table:table-cell office:value-type="string" table:style-name="ce10">
            <text:p>FISIOTERAPEUTA</text:p>
          </table:table-cell>
          <table:table-cell table:number-columns-repeated="16380" table:style-name="ce3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2">
            <text:p>GIOVANNA DA FONSECA BURIG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2">
            <text:p>GISELLY SANTANA REI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2">
            <text:p>GLEITON RAMALHO FERR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2">
            <text:p>GLÓRIA BEATRIZ RIBEIRO LOPES CRUZ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2">
            <text:p>GUILHERME ANTONIO BAPTIST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2">
            <text:p>GUSTAVO DOS SANTOS LUPP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2">
            <text:p>GUSTAVO HENRIQUE MARTIN DE FREITA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2">
            <text:p>GUSTAVO ROBERTO PEREIRA TERUY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2">
            <text:p>HELLEN VITÓRIA REIS DAMASCEN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2">
            <text:p>HORÁCIO FRANCISCO DE MEDEIROS NET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2">
            <text:p>HUGO MAXIMO OLIVEIRA DINIZ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2">
            <text:p>IRIS YURI NAKAMURA</text:p>
          </table:table-cell>
          <table:covered-table-cell/>
          <table:table-cell office:value-type="string" table:style-name="ce10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2">
            <text:p>ISABELA FURQUIM DE SOUZ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2">
            <text:p>ISABELA PULINI NEMESI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2">
            <text:p>ISABELA RIBEIRO ROCH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2">
            <text:p>ISABELE PUGA DE ABREU LEANDR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2">
            <text:p>ISADORA CRISTINA CAMARGO CERQU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2">
            <text:p>ISADORA ROSAL DANTAS DISCONSI DE SÁ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2">
            <text:p>ITALO GRIMALD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2">
            <text:p>JACILENE LOPES DA SILVA</text:p>
          </table:table-cell>
          <table:covered-table-cell/>
          <table:table-cell office:value-type="string" table:style-name="ce10">
            <text:p>ENFERMEIRA ASSISTENCIAL</text:p>
          </table:table-cell>
          <table:table-cell table:number-columns-repeated="16380" table:style-name="ce3"/>
        </table:table-row>
        <table:table-row table:style-name="ro7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2">
            <text:p>JADSON PINHEIRO COELHO JUNIO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2">
            <text:p>JENIFFER CAROLINE PORTELA LUCIAN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2">
            <text:p>JESSICA MONTEIRO SIMO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2">
            <text:p>JOÃO ITALO ALVES MAGALHÃ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2">
            <text:p>JOÃO VITOR MONTEIRO DORTA DE SOUZ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2">
            <text:p>JOHN ELTON NASCIMENTO OLIV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2">
            <text:p>JOSE AUGUSTO VASCONCELOS NET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2">
            <text:p>JOSÉLIA DE SOUZA CARDOSO</text:p>
          </table:table-cell>
          <table:covered-table-cell/>
          <table:table-cell office:value-type="string" table:style-name="ce10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2">
            <text:p>JULIA AIRES MARANGON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2">
            <text:p>JULIA DUART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2">
            <text:p>JULIA MORAES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2">
            <text:p>JULIANA DE ALMEIDA ANDRAD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2">
            <text:p>JULIANA VICENTIM FRANCISC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2">
            <text:p>JÚNIOR BATISTA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22">
            <text:p>KAINÃ DE MORAES MENEZ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22">
            <text:p>KARLA DI LATELLA BOUFLEU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22">
            <text:p>KAROLINE MIARI SCALIONI COHEN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22">
            <text:p>KESYA LETICIA SANTANA COSTA CARDOS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22">
            <text:p>LARA ALMEIDA MASCHERP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22">
            <text:p>LARA SANTOS BRUSAMOLIN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22">
            <text:p>LARISSA JULIANA BATISTA DA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22">
            <text:p>LENISE VALLER</text:p>
          </table:table-cell>
          <table:covered-table-cell/>
          <table:table-cell office:value-type="string" table:style-name="ce10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22">
            <text:p>LEONARDO FANTINI</text:p>
          </table:table-cell>
          <table:covered-table-cell/>
          <table:table-cell office:value-type="string" table:style-name="ce10">
            <text:p>MÉDICO COORDENADOR</text:p>
          </table:table-cell>
          <table:table-cell table:number-columns-repeated="16380" table:style-name="ce3"/>
        </table:table-row>
        <table:table-row table:style-name="ro7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22">
            <text:p>LEONARDO FERREIRA FENOLI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22">
            <text:p>LEONARDO REZENDE SILV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22">
            <text:p>LETICIA VASSULER BALDON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22">
            <text:p>LIDIANE MARIA DA SILVA ROCHA</text:p>
          </table:table-cell>
          <table:covered-table-cell/>
          <table:table-cell office:value-type="string" table:style-name="ce10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22">
            <text:p>LUANA SILVA SOUZA</text:p>
          </table:table-cell>
          <table:covered-table-cell/>
          <table:table-cell office:value-type="string" table:style-name="ce10">
            <text:p>FONOAUDIÓLOGA</text:p>
          </table:table-cell>
          <table:table-cell table:number-columns-repeated="16380" table:style-name="ce3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22">
            <text:p>LUCAS DIAS TAVARES MOMENT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22">
            <text:p>LUCAS MARISCAL ALVES DE MARTIN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22">
            <text:p>LUCIANA APARECIDA DO NASCIMENTO VICO</text:p>
          </table:table-cell>
          <table:covered-table-cell/>
          <table:table-cell office:value-type="string" table:style-name="ce10">
            <text:p>ASSISTENTE SOCIAL</text:p>
          </table:table-cell>
          <table:table-cell table:number-columns-repeated="16380" table:style-name="ce3"/>
        </table:table-row>
        <table:table-row table:style-name="ro7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22">
            <text:p>LUCIANA DOS ANJOS MIRAND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22">
            <text:p>LUCIANA PERO OCCHIPINT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22">
            <text:p>LUCIANA SENOS DE MELL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22">
            <text:p>LUISE LONGO ANGELON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22">
            <text:p>LUIZ FERNANDO MARTINS E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22">
            <text:p>LUIZ FERNANDO RODRIGUES DE M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22">
            <text:p>LUIZ GUSTAVO DE SOUZA MARQU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22">
            <text:p>LUIZ JORGE CORREA PASSO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22">
            <text:p>LUIZ PAULO DE FARIA SAL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22">
            <text:p>MAELLY ROMY MARUYAMA IKUN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22">
            <text:p>MARCELO ALEXANDRE MAYE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22">
            <text:p>MARCIO RODRIGO XAVIER DE MELO GUIMARA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22">
            <text:p>MARCO AURELIO MUNIZ MOREIRA</text:p>
          </table:table-cell>
          <table:covered-table-cell/>
          <table:table-cell office:value-type="string" table:style-name="ce10">
            <text:p>MÉDICO COORDENADOR</text:p>
          </table:table-cell>
          <table:table-cell table:number-columns-repeated="16380" table:style-name="ce3"/>
        </table:table-row>
        <table:table-row table:style-name="ro7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22">
            <text:p>MARCOS EDUARDO RODRIGUES CABRAL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22">
            <text:p>MARCOS MADEIRA DE LIM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22">
            <text:p>MARCOS MASCARENHAS ALMEDIA ROCH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22">
            <text:p>MARIA APARECIDA DO NASCIMENTO BRANDÃO SANTOS</text:p>
          </table:table-cell>
          <table:covered-table-cell/>
          <table:table-cell office:value-type="string" table:style-name="ce10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22">
            <text:p>MARIA LIGIA CISCON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22">
            <text:p>MARIA SUZANA SQUIZZATO</text:p>
          </table:table-cell>
          <table:covered-table-cell/>
          <table:table-cell office:value-type="string" table:style-name="ce10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22">
            <text:p>MARIANA ALMEIDA VIDAL</text:p>
          </table:table-cell>
          <table:covered-table-cell/>
          <table:table-cell office:value-type="string" table:style-name="ce10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22">
            <text:p>MARIANA ESTEVAN PESSOA</text:p>
          </table:table-cell>
          <table:covered-table-cell/>
          <table:table-cell office:value-type="string" table:style-name="ce10">
            <text:p>AUXILIAR DE ESCRITÓRIO</text:p>
          </table:table-cell>
          <table:table-cell table:number-columns-repeated="16380" table:style-name="ce3"/>
        </table:table-row>
        <table:table-row table:style-name="ro7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22">
            <text:p>MARIANA FEITOSA ALVES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22">
            <text:p>MARIANA GUEDES TEODOR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22">
            <text:p>MARIANA PEREIRA DO NASCIMENT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22">
            <text:p>MARIANA PEREIRA MACHAD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22">
            <text:p>MARINA MATOS COQUEIR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22">
            <text:p>MATEUS VIDAL DE NEGREIROS L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22">
            <text:p>MATHEUS LIMA LULA GUIMARA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22">
            <text:p>MATHEUS SPILAR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22">
            <text:p>MAYARA GONÇALVES SANTO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22">
            <text:p>MICHELE RICI BATTAIOLA</text:p>
          </table:table-cell>
          <table:covered-table-cell/>
          <table:table-cell office:value-type="string" table:style-name="ce10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22">
            <text:p>MIDIÃ KANEBLAI MARTINS COSTA<text:s text:c="2"/>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22">
            <text:p>MIGUEL VINICIUS VIEIRA NEVES SOAR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22">
            <text:p>MILENA BENATTI FLAUSINO</text:p>
          </table:table-cell>
          <table:covered-table-cell/>
          <table:table-cell office:value-type="string" table:style-name="ce10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22">
            <text:p>MIRELLA PINOTT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22">
            <text:p>NARA MARIA BORGES ALV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22">
            <text:p>NATALIA CRISTINA DA SILVA FREIR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22">
            <text:p>NATÁLIA DE SOUZA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22">
            <text:p>NATHALIA MONTEIRO PEREZ MAZÓ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22">
            <text:p>NATHALIA PACHECO LEDU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22">
            <text:p>NAYANE SALVADOR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22">
            <text:p>NAYARA NARDINI CARVALH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22">
            <text:p>NAYARA NEOMA DE ARAUJO BESS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22">
            <text:p>NESTOR SALES MARTIN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22">
            <text:p>NICOLE GUEDES MAI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22">
            <text:p>PAOLA PATRICIA KNIPPELBERG ESCOBA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22">
            <text:p>PAULA REIS CAMARGO PENTEAD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22">
            <text:p>PEDRO ARAÚJO SETT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22">
            <text:p>PEDRO HENRIQUE ASSIS PEREIRA DA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22">
            <text:p>PEDRO HENRIQUE MELLO REIS ALVES DE ALMEID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22">
            <text:p>PEDRO JORDÃO MACHAD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22">
            <text:p>PRISCILA ISADORA SCARDOVELL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22">
            <text:p>PRISCILA MERLOTTI MAYO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22">
            <text:p>RAFAEL CAVALCANTE BARBOS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22">
            <text:p>RAFAEL MAKOTO PANETT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22">
            <text:p>RAFAEL RICIERI BETTI FAC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22">
            <text:p>RAILTON MENDES UCHO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22">
            <text:p>RANDOLFO CARLOS FERRAZ ABBADE</text:p>
          </table:table-cell>
          <table:covered-table-cell/>
          <table:table-cell office:value-type="string" table:style-name="ce10">
            <text:p>MÉDICO COORDENADOR</text:p>
          </table:table-cell>
          <table:table-cell table:number-columns-repeated="16380" table:style-name="ce3"/>
        </table:table-row>
        <table:table-row table:style-name="ro7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22">
            <text:p>RAPHAEL CARVALHO FARIAS LEITE MEDEIRO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22">
            <text:p>REHNAN CAVALCANTE DE CARVALH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22">
            <text:p>RENATO STIKOVICKS KOEK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22">
            <text:p>ROBERTA RAMALHO BALEST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22">
            <text:p>ROBERTO MAURO SAVIOLI FILH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22">
            <text:p>RODOLFO DE CASTRO TEIX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22">
            <text:p>RODRIGO ANTONIO SPERATTI BEIO CANO</text:p>
          </table:table-cell>
          <table:covered-table-cell/>
          <table:table-cell office:value-type="string" table:style-name="ce10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22">
            <text:p>RODRIGO FERREIRA FARI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22">
            <text:p>RODRIGO LARCHER DIA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22">
            <text:p>RODRIGO SOUZA DE ARAUJO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22">
            <text:p>ROKSANNY CARNEIRO CARRIJ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22">
            <text:p>RONALDO BONOMINI FERREIRA</text:p>
          </table:table-cell>
          <table:covered-table-cell/>
          <table:table-cell office:value-type="string" table:style-name="ce10">
            <text:p>MOTOR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22">
            <text:p>ROSIANE OLIVEIRA FERR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7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22">
            <text:p>SARA JESSICA RODRIGUES OLIV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77" table:style-name="ce9">
            <text:p>177</text:p>
          </table:table-cell>
          <table:table-cell office:value-type="string" table:number-columns-spanned="2" table:number-rows-spanned="1" table:style-name="ce22">
            <text:p>SARAH MOREIRA DE SOUZ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78" table:style-name="ce9">
            <text:p>178</text:p>
          </table:table-cell>
          <table:table-cell office:value-type="string" table:number-columns-spanned="2" table:number-rows-spanned="1" table:style-name="ce22">
            <text:p>SIMEIA MANDU FELTRIN</text:p>
          </table:table-cell>
          <table:covered-table-cell/>
          <table:table-cell office:value-type="string" table:style-name="ce10">
            <text:p>ENFERMEIRA ASSISTENCIAL</text:p>
          </table:table-cell>
          <table:table-cell table:number-columns-repeated="16380" table:style-name="ce3"/>
        </table:table-row>
        <table:table-row table:style-name="ro10">
          <table:table-cell office:value-type="float" office:value="179" table:style-name="ce9">
            <text:p>179</text:p>
          </table:table-cell>
          <table:table-cell office:value-type="string" table:number-columns-spanned="2" table:number-rows-spanned="1" table:style-name="ce22">
            <text:p>STEPHANIE LOUISE RIBICKI TEL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80" table:style-name="ce9">
            <text:p>180</text:p>
          </table:table-cell>
          <table:table-cell office:value-type="string" table:number-columns-spanned="2" table:number-rows-spanned="1" table:style-name="ce22">
            <text:p>SUELEN FERMINO DA SILVA PEREIRA</text:p>
          </table:table-cell>
          <table:covered-table-cell/>
          <table:table-cell office:value-type="string" table:style-name="ce10">
            <text:p>TÉCNICA DE ENFERMAGEM</text:p>
          </table:table-cell>
          <table:table-cell table:number-columns-repeated="16380" table:style-name="ce3"/>
        </table:table-row>
        <table:table-row table:style-name="ro10">
          <table:table-cell office:value-type="float" office:value="181" table:style-name="ce9">
            <text:p>181</text:p>
          </table:table-cell>
          <table:table-cell office:value-type="string" table:number-columns-spanned="2" table:number-rows-spanned="1" table:style-name="ce22">
            <text:p>TATIANA DOS SANTOS GRISÓSTOMO DA SILVA</text:p>
          </table:table-cell>
          <table:covered-table-cell/>
          <table:table-cell office:value-type="string" table:style-name="ce10">
            <text:p>FISIOTERAPEUTA</text:p>
          </table:table-cell>
          <table:table-cell table:number-columns-repeated="16380" table:style-name="ce3"/>
        </table:table-row>
        <table:table-row table:style-name="ro10">
          <table:table-cell office:value-type="float" office:value="182" table:style-name="ce9">
            <text:p>182</text:p>
          </table:table-cell>
          <table:table-cell office:value-type="string" table:number-columns-spanned="2" table:number-rows-spanned="1" table:style-name="ce22">
            <text:p>THALITA MIGUEL SANCH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83" table:style-name="ce9">
            <text:p>183</text:p>
          </table:table-cell>
          <table:table-cell office:value-type="string" table:number-columns-spanned="2" table:number-rows-spanned="1" table:style-name="ce22">
            <text:p>THAMIRIS PEREIRA DE SOUZ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84" table:style-name="ce9">
            <text:p>184</text:p>
          </table:table-cell>
          <table:table-cell office:value-type="string" table:number-columns-spanned="2" table:number-rows-spanned="1" table:style-name="ce22">
            <text:p>THIAGO GUEDES GIL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85" table:style-name="ce9">
            <text:p>185</text:p>
          </table:table-cell>
          <table:table-cell office:value-type="string" table:number-columns-spanned="2" table:number-rows-spanned="1" table:style-name="ce22">
            <text:p>THOMÁS EUGENIO MENEGHETTI BISMARCK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86" table:style-name="ce9">
            <text:p>186</text:p>
          </table:table-cell>
          <table:table-cell office:value-type="string" table:number-columns-spanned="2" table:number-rows-spanned="1" table:style-name="ce22">
            <text:p>TIAGO AURÉLIO LUIZ FIRMIN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87" table:style-name="ce9">
            <text:p>187</text:p>
          </table:table-cell>
          <table:table-cell office:value-type="string" table:number-columns-spanned="2" table:number-rows-spanned="1" table:style-name="ce22">
            <text:p>VICTOR FRANCO OB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88" table:style-name="ce9">
            <text:p>188</text:p>
          </table:table-cell>
          <table:table-cell office:value-type="string" table:number-columns-spanned="2" table:number-rows-spanned="1" table:style-name="ce22">
            <text:p>VINICIUS GABRIEL PENELUPPI DOS SANTO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89" table:style-name="ce9">
            <text:p>189</text:p>
          </table:table-cell>
          <table:table-cell office:value-type="string" table:number-columns-spanned="2" table:number-rows-spanned="1" table:style-name="ce22">
            <text:p>VIVIAN LIRA MURANAK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90" table:style-name="ce9">
            <text:p>190</text:p>
          </table:table-cell>
          <table:table-cell office:value-type="string" table:number-columns-spanned="2" table:number-rows-spanned="1" table:style-name="ce22">
            <text:p>WANDERSON ALAN DA SILVA RODRIGUES BITTENCOURT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91" table:style-name="ce9">
            <text:p>191</text:p>
          </table:table-cell>
          <table:table-cell office:value-type="string" table:number-columns-spanned="2" table:number-rows-spanned="1" table:style-name="ce22">
            <text:p>WEDJA JANAÍNA DOS SANTOS TELES</text:p>
          </table:table-cell>
          <table:covered-table-cell/>
          <table:table-cell office:value-type="string" table:style-name="ce10">
            <text:p>COORDENADORA</text:p>
          </table:table-cell>
          <table:table-cell table:number-columns-repeated="16380" table:style-name="ce3"/>
        </table:table-row>
        <table:table-row table:style-name="ro10">
          <table:table-cell office:value-type="float" office:value="192" table:style-name="ce9">
            <text:p>192</text:p>
          </table:table-cell>
          <table:table-cell office:value-type="string" table:number-columns-spanned="2" table:number-rows-spanned="1" table:style-name="ce22">
            <text:p>WESLEY FERMINO SILVA</text:p>
          </table:table-cell>
          <table:covered-table-cell/>
          <table:table-cell office:value-type="string" table:style-name="ce10">
            <text:p>MOTORISTA</text:p>
          </table:table-cell>
          <table:table-cell table:number-columns-repeated="16380" table:style-name="ce3"/>
        </table:table-row>
        <table:table-row table:style-name="ro10">
          <table:table-cell office:value-type="float" office:value="193" table:style-name="ce9">
            <text:p>193</text:p>
          </table:table-cell>
          <table:table-cell office:value-type="string" table:number-columns-spanned="2" table:number-rows-spanned="1" table:style-name="ce22">
            <text:p>WILFRED VIEIRA DE SOUZ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style-name="ro10">
          <table:table-cell office:value-type="float" office:value="194" table:style-name="ce9">
            <text:p>194</text:p>
          </table:table-cell>
          <table:table-cell office:value-type="string" table:number-columns-spanned="2" table:number-rows-spanned="1" table:style-name="ce22">
            <text:p>YZODARA DANDARA DUARTE RAMO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3"/>
        </table:table-row>
        <table:table-row table:number-rows-repeated="15" table:style-name="ro10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10">
          <table:table-cell table:number-columns-repeated="16384" table:style-name="ce3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 number:style="long"/>
    </number:date-style>
    <number:number-style style:name="N38P0">
      <number:number number:decimal-places="0" number:min-integer-digits="1"/>
    </number:number-style>
    <number:number-style style:name="N38">
      <style:text-properties fo:color="#FF0000"/>
      <number:number number:decimal-places="0" number:min-integer-digits="1"/>
      <style:map style:condition="value()&gt;=0" style:apply-style-name="N38P0"/>
    </number:number-style>
    <number:number-style style:name="N39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2T17:47:49Z</dc:date>
    <meta:print-date>2025-05-12T17:47:21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