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8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9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4">
            <text:p>10/7/2024</text:p>
          </table:table-cell>
          <table:table-cell office:value-type="date" office:date-value="2025-07-09T00:00:00" table:style-name="ce14">
            <text:p>9/7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2021774.41" table:number-columns-spanned="2" table:number-rows-spanned="1" table:style-name="ce15">
            <text:p>R$ 2.021.774,4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168481.20083333334" table:formula="msoxl:=C11/12" table:number-columns-spanned="2" table:number-rows-spanned="1" table:style-name="ce15">
            <text:p>R$ 168.481,20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18">
            <text:p>Christopher William Leles dos Santos</text:p>
          </table:table-cell>
          <table:covered-table-cell/>
          <table:table-cell office:value-type="string" table:style-name="ce19">
            <text:p>ADMINISTRADOR DE REDE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18">
            <text:p>David Mangueira Vieira<text:s/>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18">
            <text:p>Diogo Meireles Teobaldo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18">
            <text:p>Eduardo de Padua Castro Santos<text:s/><text:span text:style-name="T1">(Contrato Intermitente )</text:span></text:p>
          </table:table-cell>
          <table:covered-table-cell/>
          <table:table-cell office:value-type="string" table:style-name="ce19">
            <text:p>WEB DESIG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18">
            <text:p>Gabriel Fonseca de Moraes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18">
            <text:p>Gabriel Henrique Panuto da Silva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18">
            <text:p>Gerson Gabriel de Oliveira da silva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18">
            <text:p>Gustavo Henrique Lucio</text:p>
          </table:table-cell>
          <table:covered-table-cell/>
          <table:table-cell office:value-type="string" table:style-name="ce19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18">
            <text:p>Herberth Chagas Silva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18">
            <text:p>Levi Moraes Leme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18">
            <text:p>Luis Perico Dambroski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18">
            <text:p>Marlon Waslley <text:s/>Mendes da Silva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18">
            <text:p>Natalia Helena Tavares da Silva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18">
            <text:p>Nicolas Bernardino de Sousa (Ouro Verde)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18">
            <text:p>Octavio <text:s/>Henrique Martins Lopes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18">
            <text:p>Pablo Enrico dos Reis Maciel</text:p>
          </table:table-cell>
          <table:covered-table-cell/>
          <table:table-cell office:value-type="string" table:style-name="ce19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18">
            <text:p>Paulo Ananias Teixeira</text:p>
          </table:table-cell>
          <table:covered-table-cell/>
          <table:table-cell office:value-type="string" table:style-name="ce19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18">
            <text:p>Pedro Henrique Rodrigues de Queiroz<text:s/></text:p>
          </table:table-cell>
          <table:covered-table-cell/>
          <table:table-cell office:value-type="string" table:style-name="ce19">
            <text:p>PRODUCT OWNER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18">
            <text:p>Rafael Pedro da Silva<text:s/></text:p>
          </table:table-cell>
          <table:covered-table-cell/>
          <table:table-cell office:value-type="string" table:style-name="ce19">
            <text:p>ANALISTA DE SUPORTE LIDER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18">
            <text:p>Thiago Máximo da Silva</text:p>
          </table:table-cell>
          <table:covered-table-cell/>
          <table:table-cell office:value-type="string" table:style-name="ce19">
            <text:p>ANALISTA DE INFRAESTRUTURA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18">
            <text:p>Valdemar Ferreira de Almeida Junior<text:s/></text:p>
          </table:table-cell>
          <table:covered-table-cell/>
          <table:table-cell office:value-type="string" table:style-name="ce19">
            <text:p>ANALISTA DE SUPORTE HELP DESK</text:p>
          </table:table-cell>
          <table:table-cell table:number-columns-repeated="16380" table:style-name="ce2"/>
        </table:table-row>
        <table:table-row table:style-name="ro8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18">
            <text:p>Willdeglan de Sousa Santos <text:s/>- <text:s/>(Contrato Intermitente )</text:p>
          </table:table-cell>
          <table:covered-table-cell/>
          <table:table-cell office:value-type="string" table:style-name="ce19">
            <text:p>ANALISTA DE BANCO DE DADOS</text:p>
          </table:table-cell>
          <table:table-cell table:number-columns-repeated="16380"/>
        </table:table-row>
        <table:table-row table:style-name="ro8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18">
            <text:p>Willian Agos Baggio</text:p>
          </table:table-cell>
          <table:covered-table-cell/>
          <table:table-cell office:value-type="string" table:style-name="ce19">
            <text:p>ANALISTA DE SUPORTE HELP DESK II</text:p>
          </table:table-cell>
          <table:table-cell table:number-columns-repeated="16380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5-12T13:57:55Z</dc:date>
    <meta:print-date>2025-05-12T13:57:29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