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SNE_S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 Mário Gatti de Urgência, Emergência e Hospitalar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ASSOCIAÇÃO BENEFICENTE CISNE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56.322.696/0001-27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2.00000506-04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154/2022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5">
            <text:p><text:s/>Contratação de Entidade Beneficente de Assistência Social com certificação CEBAS</text:p>
            <text:p>na área de Saúde, nos termos da Lei Federal nº 12.101/09 e dos artigos 24, 25 e 26 da Lei</text:p>
            <text:p>Federal nº. 8.080/90, visando à promoção e desenvolvimento do campo de ensino do Pronto</text:p>
            <text:p>Atendimento SÃO JOSÉ, e de atividades educacionais voltadas à qualificação e formação de</text:p>
            <text:p>profissionais mediante serviço médico e multiprofissional, para atuação junto aos usuários do</text:p>
            <text:p>Sistema Único de Saúde - SUS, conforme especificações do presente Termo de Referência.</text:p>
            <text:p/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58" table:style-name="ce2"/>
        </table:table-row>
        <table:table-row table:style-name="ro5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date" office:date-value="2024-08-15T00:00:00" table:style-name="ce6">
            <text:p>15/8/2024</text:p>
          </table:table-cell>
          <table:table-cell office:value-type="date" office:date-value="2026-08-14T00:00:00" table:style-name="ce6">
            <text:p>14/8/2026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29834577.359999999" table:number-columns-spanned="2" table:number-rows-spanned="1" table:style-name="ce16">
            <text:p>R$ 29.834.577,36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1243107.3899999999" table:formula="msoxl:=C11/24" table:number-columns-spanned="2" table:number-rows-spanned="1" table:style-name="ce17">
            <text:p>R$ 1.243.107,39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7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14">
            <text:p>NOME DOS EMPREGADOS</text:p>
          </table:table-cell>
          <table:covered-table-cell/>
          <table:table-cell office:value-type="string" table:style-name="ce4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9">
            <text:p>ADRIANA APARECIDA JERONIMO DA SILV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9">
            <text:p>ADRIANA BARBOSA DA SILVA DIA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9">
            <text:p>ADYLLA DOURADO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9">
            <text:p>AFONSO CLEMENTE DELAMARE TEIXEIRA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9">
            <text:p>ALCI GOMES DE OLIVEIR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9">
            <text:p>ALESSANDRA GARCIA DE PAULA ALMEID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9">
            <text:p>ALESSANDRA PATRICIA FONSECA RIBEIR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9">
            <text:p>ALEXANDRA PEDROSO RIBESSI</text:p>
          </table:table-cell>
          <table:covered-table-cell/>
          <table:table-cell office:value-type="string" table:style-name="ce22">
            <text:p>ENFERMEIRA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9">
            <text:p>ALINS PINHEIRO FERNANDES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9">
            <text:p>AMANDA LAZARO E SILVA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9">
            <text:p>ANA CAROLINA FRANSCESCHILLI BOSSI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9">
            <text:p>ANA CLARA QUARESMA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9">
            <text:p>ANA CRISTINA LIMA REI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9">
            <text:p>ANA ISADORA PIANOWSKI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9">
            <text:p>ANABEL VIZCAINO OTERO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9">
            <text:p>ANDRE PERRONI SALDINI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9">
            <text:p>ANDREA CUSINAT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9">
            <text:p>ANDREIA CRISTINA GAZOLLA RIBA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9">
            <text:p>ANIELI BIANCHINI EDUARDO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9">
            <text:p>ANNA MARCELA DA SILV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9">
            <text:p>ARIADNA SOUTO SOUZA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9">
            <text:p>ARTHUR ALVES BALDO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9">
            <text:p>BEATRIZ ALBUQUERQUE DE TILI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9">
            <text:p>BEATRIZ GALVÃO MARQUE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9">
            <text:p>BIANCA DE CARVALHO BIGID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9">
            <text:p>BRUNA BATTAGLINI DOBNER</text:p>
          </table:table-cell>
          <table:covered-table-cell/>
          <table:table-cell office:value-type="string" table:style-name="ce23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9">
            <text:p>BRUNA MARA CUNHA BACCI MERENCIANO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9">
            <text:p>BRUNA NEVES DE SOUZ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9">
            <text:p>BRUNO HENRIQUE ALVES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9">
            <text:p>CAROLINE DE AQUINO GORINO</text:p>
          </table:table-cell>
          <table:covered-table-cell/>
          <table:table-cell office:value-type="string" table:style-name="ce23">
            <text:p>ASSISTENTE ADMINISTRATIVO</text:p>
          </table:table-cell>
          <table:table-cell table:number-columns-repeated="16380" table:style-name="ce2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9">
            <text:p>CASSIA APARECIDA SANTOS PALMEIR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9">
            <text:p>CELITA APARECIDA MOREIRA DOS SANTO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9">
            <text:p>CINTIA MANGOLIN BARBOSA CASTILHO DARCI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9">
            <text:p>CLAUDIA REGINA SCANAVACCA LOURENCO</text:p>
          </table:table-cell>
          <table:covered-table-cell/>
          <table:table-cell office:value-type="string" table:style-name="ce22">
            <text:p>ENFERMEIRA - SUPERVISORA</text:p>
          </table:table-cell>
          <table:table-cell table:number-columns-repeated="16380" table:style-name="ce2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9">
            <text:p>CRISLEIDE DA SILVA RIBEIR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9">
            <text:p>CRISTIANE DE AGUIAR PRIM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9">
            <text:p>DANIELA MARTONI THOMAZ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9">
            <text:p>DEBORA BARROS DE LIM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9">
            <text:p>DEISE HELENA MOMESSO MONTAGNINI</text:p>
          </table:table-cell>
          <table:covered-table-cell/>
          <table:table-cell office:value-type="string" table:style-name="ce23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9">
            <text:p>DOUGLAS CARVALHO CARDOSO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9">
            <text:p>EDUARDA DE ANDRADE ALVARINHO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9">
            <text:p>EDUARDO LEFFET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9">
            <text:p>ELIANA DE ARAUJO LOPE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9">
            <text:p>ELISABETE THOMAZ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9">
            <text:p>EMILIANE KARLA ALFENAS SIQUEIRA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9">
            <text:p>EVANDRO CRISTIANO BUENO<text:s text:c="2"/>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9">
            <text:p>EVELLYN NAYARA DOS SANTOS LEITE</text:p>
          </table:table-cell>
          <table:covered-table-cell/>
          <table:table-cell office:value-type="string" table:style-name="ce22">
            <text:p>ENFERM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9">
            <text:p>FABIANA MUNHOZ TORRE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9">
            <text:p>FERNANDA FERREIRA SANTIAGO SANCHEZ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9">
            <text:p>FERNANDA INDIRA CRUZ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9">
            <text:p>FERNANDA VIEIRA PEIXOTO SILVA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9">
            <text:p>FLAVIA JULIANA RODRIGUES DE SA PINHEIRO DE MELO</text:p>
          </table:table-cell>
          <table:covered-table-cell/>
          <table:table-cell office:value-type="string" table:style-name="ce23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19">
            <text:p>FRANCESCO SALVATORE MANNARINO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19">
            <text:p>FRANCIENE ROCHA SANTO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19">
            <text:p>GABRIEL SANTANA SILV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19">
            <text:p>GABRIELA LINO ZAIDEN ASSIS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19">
            <text:p>GABRIELA VIEIRA PEIXOTO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19">
            <text:p>GEOVANA BAIER DOS SANTO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19">
            <text:p>GERSON PEREIRA DOS SANTOS FREITA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19">
            <text:p>GIBSON SALES BESSA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19">
            <text:p>GISELLE PARENTE RADNAI POSTALE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19">
            <text:p>GRAZIELE CRISTINA BERTO LARA</text:p>
          </table:table-cell>
          <table:covered-table-cell/>
          <table:table-cell office:value-type="string" table:style-name="ce22">
            <text:p>SUPERVISORA DE PLANEJ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19">
            <text:p>GUILHERME VINICIUS QUIRINO CALIXT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19">
            <text:p>HEBER DO PRADO SILV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19">
            <text:p>HENRIQUE CARVALH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19">
            <text:p>HILARY GABRIELLY VILA REAL DE SOUS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19">
            <text:p>ILSON ALVES SERGI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19">
            <text:p>IRACI PIMENTEL CARNIATO DE OLIVEIR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19">
            <text:p>JADIELSON FERREIRA DA SILV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19">
            <text:p>JANAICE FLOR DA SILV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19">
            <text:p>JENIFFER RAYANE MAXIMILIANO DE JESU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19">
            <text:p>JOHN LENNON GOES SEVERIAN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19">
            <text:p>JOSE DIOGO DE ARAUJO JUNIOR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19">
            <text:p>JOSEANE MARIA LEMOS COSTA</text:p>
          </table:table-cell>
          <table:covered-table-cell/>
          <table:table-cell office:value-type="string" table:style-name="ce22">
            <text:p>ENFERM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19">
            <text:p>JULIANA ALVES DE FARIA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19">
            <text:p>JULIANA GILO DA SILV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19">
            <text:p>JULIANA PARMA PEREZZANI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19">
            <text:p>JULIE KATHELYN BUENO DE LIM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19">
            <text:p>JULIENE GOMES DA SILVA</text:p>
          </table:table-cell>
          <table:covered-table-cell/>
          <table:table-cell office:value-type="string" table:style-name="ce22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19">
            <text:p>KARINA DOS SANTOS FERREIRA</text:p>
          </table:table-cell>
          <table:covered-table-cell/>
          <table:table-cell office:value-type="string" table:style-name="ce23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number-columns-spanned="2" table:number-rows-spanned="1" table:style-name="ce19">
            <text:p>KARLA MORAIS NOGUEI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string" table:number-columns-spanned="2" table:number-rows-spanned="1" table:style-name="ce19">
            <text:p>KATIANE DE ARAUJO ANDRADE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number-columns-spanned="2" table:number-rows-spanned="1" table:style-name="ce19">
            <text:p>LARISSA PRADO BUZOI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string" table:number-columns-spanned="2" table:number-rows-spanned="1" table:style-name="ce19">
            <text:p>LEANDRO ALVES DE LIM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number-columns-spanned="2" table:number-rows-spanned="1" table:style-name="ce19">
            <text:p>LENYCCE RIBEIRO NEVES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number-columns-spanned="2" table:number-rows-spanned="1" table:style-name="ce19">
            <text:p>LETICIA BERTAGLI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number-columns-spanned="2" table:number-rows-spanned="1" table:style-name="ce19">
            <text:p>LILIAN FREZARINE DA CUNH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number-columns-spanned="2" table:number-rows-spanned="1" table:style-name="ce19">
            <text:p>LUANNA RIBEIRO NEVES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number-columns-spanned="2" table:number-rows-spanned="1" table:style-name="ce19">
            <text:p>LUCAS BUSINARO CARDENUT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number-columns-spanned="2" table:number-rows-spanned="1" table:style-name="ce19">
            <text:p>LUCAS FERREIRA BATISTA SANTOS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number-columns-spanned="2" table:number-rows-spanned="1" table:style-name="ce19">
            <text:p>LUCIA DOS REIS DA SILV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string" table:number-columns-spanned="2" table:number-rows-spanned="1" table:style-name="ce19">
            <text:p>LUCINEIA DA SILVA BRANDA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number-columns-spanned="2" table:number-rows-spanned="1" table:style-name="ce19">
            <text:p>MAISA ALVES PEREIR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number-columns-spanned="2" table:number-rows-spanned="1" table:style-name="ce19">
            <text:p>MARCO AURELIO PIVA JORGE PARISE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number-columns-spanned="2" table:number-rows-spanned="1" table:style-name="ce19">
            <text:p>MARCOS EDUARDO LEITE DE OLIVEIR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number-columns-spanned="2" table:number-rows-spanned="1" table:style-name="ce19">
            <text:p>MARIA DE JESUS FRANCO PEREIR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number-columns-spanned="2" table:number-rows-spanned="1" table:style-name="ce19">
            <text:p>MARIA EDUARDA SANTOS BRITO PRADAL</text:p>
          </table:table-cell>
          <table:covered-table-cell/>
          <table:table-cell office:value-type="string" table:style-name="ce23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number-columns-spanned="2" table:number-rows-spanned="1" table:style-name="ce19">
            <text:p>MARIA FERNANDA R FARIAS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number-columns-spanned="2" table:number-rows-spanned="1" table:style-name="ce19">
            <text:p>MARIA MIRIAM BEZERRA DA SILV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number-columns-spanned="2" table:number-rows-spanned="1" table:style-name="ce19">
            <text:p>MARIA REGINA RIGON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string" table:number-columns-spanned="2" table:number-rows-spanned="1" table:style-name="ce19">
            <text:p>MARILANE FRANCISCA FERREIRA JESU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string" table:number-columns-spanned="2" table:number-rows-spanned="1" table:style-name="ce19">
            <text:p>MARJORYE VITORIA CAMARGO FLORIAN DE SOUS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string" table:number-columns-spanned="2" table:number-rows-spanned="1" table:style-name="ce19">
            <text:p>MARLENE PEREIRA DA SILV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string" table:number-columns-spanned="2" table:number-rows-spanned="1" table:style-name="ce19">
            <text:p>MARTA MENDES DA CUNHA LOPE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string" table:number-columns-spanned="2" table:number-rows-spanned="1" table:style-name="ce19">
            <text:p>MATEUS MASSON SOUZ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number-columns-spanned="2" table:number-rows-spanned="1" table:style-name="ce19">
            <text:p>MATHEUS BRITO DE ANDRADE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number-columns-spanned="2" table:number-rows-spanned="1" table:style-name="ce19">
            <text:p>MATHEUS MATSUMURA FALEIROS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number-columns-spanned="2" table:number-rows-spanned="1" table:style-name="ce19">
            <text:p>MATHEUS SERVIDONI FROIS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number-columns-spanned="2" table:number-rows-spanned="1" table:style-name="ce19">
            <text:p>MICHELE PEREIRA LEMO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number-columns-spanned="2" table:number-rows-spanned="1" table:style-name="ce19">
            <text:p>MILLENA AMÉLIA BAPTIST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number-columns-spanned="2" table:number-rows-spanned="1" table:style-name="ce19">
            <text:p>MIRIAM LOPES DA CRUZ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string" table:number-columns-spanned="2" table:number-rows-spanned="1" table:style-name="ce19">
            <text:p>MURILO JUNG HAAS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string" table:number-columns-spanned="2" table:number-rows-spanned="1" table:style-name="ce19">
            <text:p>NARGELLA NOGUEIRA DA SILVA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string" table:number-columns-spanned="2" table:number-rows-spanned="1" table:style-name="ce19">
            <text:p>NATALIA CHICANI ZORZET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number-columns-spanned="2" table:number-rows-spanned="1" table:style-name="ce19">
            <text:p>NICHOLAS OLIVEIRA DE CASTRO SKOWRONSKI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string" table:number-columns-spanned="2" table:number-rows-spanned="1" table:style-name="ce19">
            <text:p>PAMELA MARIA CORDEIRO DE GODOY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string" table:number-columns-spanned="2" table:number-rows-spanned="1" table:style-name="ce19">
            <text:p>PATRICIA CARLA CANDIDO MOTT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string" table:number-columns-spanned="2" table:number-rows-spanned="1" table:style-name="ce19">
            <text:p>PEDRO JORDÃO MACHAD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number-columns-spanned="2" table:number-rows-spanned="1" table:style-name="ce19">
            <text:p>PRISCILA NORONHA DA SILVA SOUS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number-columns-spanned="2" table:number-rows-spanned="1" table:style-name="ce19">
            <text:p>PRISCILLA FRASIER ABREU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string" table:number-columns-spanned="2" table:number-rows-spanned="1" table:style-name="ce19">
            <text:p>QUELINEIA SODRE FREITA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string" table:number-columns-spanned="2" table:number-rows-spanned="1" table:style-name="ce19">
            <text:p>RAFAELA FRANC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number-columns-spanned="2" table:number-rows-spanned="1" table:style-name="ce19">
            <text:p>RAPHAEL DE SOUZA COSTA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string" table:number-columns-spanned="2" table:number-rows-spanned="1" table:style-name="ce19">
            <text:p>RAYANNE IZABEL MACIEL DE SOUS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number-columns-spanned="2" table:number-rows-spanned="1" table:style-name="ce19">
            <text:p>RAYDANY DE SOUZA BERNARDI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number-columns-spanned="2" table:number-rows-spanned="1" table:style-name="ce19">
            <text:p>REBECA DA SILVA SOUSA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number-columns-spanned="2" table:number-rows-spanned="1" table:style-name="ce19">
            <text:p>RENATA ARAUJO NASCIMENT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number-columns-spanned="2" table:number-rows-spanned="1" table:style-name="ce19">
            <text:p>ROBERT HENRIQUE CACCIATORI</text:p>
          </table:table-cell>
          <table:covered-table-cell/>
          <table:table-cell office:value-type="string" table:style-name="ce23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string" table:number-columns-spanned="2" table:number-rows-spanned="1" table:style-name="ce19">
            <text:p>RONALDO FERREIRA DA SILVA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string" table:number-columns-spanned="2" table:number-rows-spanned="1" table:style-name="ce19">
            <text:p>ROSANGELA RODRIGUES ANIZAU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number-columns-spanned="2" table:number-rows-spanned="1" table:style-name="ce19">
            <text:p>ROSSE VIVIANA FERNANDEZ CAN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number-columns-spanned="2" table:number-rows-spanned="1" table:style-name="ce19">
            <text:p>SANDRA MARA DE OLIVEIRA DOS SANTO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number-columns-spanned="2" table:number-rows-spanned="1" table:style-name="ce19">
            <text:p>SARAH ALICE PEREIRA MAXIMO DA CRUZ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number-columns-spanned="2" table:number-rows-spanned="1" table:style-name="ce19">
            <text:p>SARAH FERREIRA DE ALMEIDA SARAIV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number-columns-spanned="2" table:number-rows-spanned="1" table:style-name="ce19">
            <text:p>SELMA APARECIDA GOMES XAVIER RODRIGUE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number-columns-spanned="2" table:number-rows-spanned="1" table:style-name="ce19">
            <text:p>SIMONE DA INVENÇÃO GOME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string" table:number-columns-spanned="2" table:number-rows-spanned="1" table:style-name="ce19">
            <text:p>SIRLANDIA MOREIRA DE LIM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string" table:number-columns-spanned="2" table:number-rows-spanned="1" table:style-name="ce19">
            <text:p>SOLANGE FRANCISCA DA SILVA MEDIN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number-columns-spanned="2" table:number-rows-spanned="1" table:style-name="ce19">
            <text:p>STEPHANY GIROLLA FREITAS DE JESU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string" table:number-columns-spanned="2" table:number-rows-spanned="1" table:style-name="ce19">
            <text:p>STHEPHANI PAULA DA SILVA BOMBA</text:p>
          </table:table-cell>
          <table:covered-table-cell/>
          <table:table-cell office:value-type="string" table:style-name="ce23">
            <text:p>ASSISTENTE ADMINISTRATIVO</text:p>
          </table:table-cell>
          <table:table-cell table:number-columns-repeated="16380" table:style-name="ce2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string" table:number-columns-spanned="2" table:number-rows-spanned="1" table:style-name="ce19">
            <text:p>SUENI DOS SANTOS SOARE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2" table:style-name="ce8">
            <text:p>142</text:p>
          </table:table-cell>
          <table:table-cell office:value-type="string" table:number-columns-spanned="2" table:number-rows-spanned="1" table:style-name="ce19">
            <text:p>TAMIRES MELO DO NASCIMENT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number-columns-spanned="2" table:number-rows-spanned="1" table:style-name="ce19">
            <text:p>TATIANE DE SOUSA SANTO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string" table:number-columns-spanned="2" table:number-rows-spanned="1" table:style-name="ce19">
            <text:p>TATIANE FRANCO DE SOUZ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string" table:number-columns-spanned="2" table:number-rows-spanned="1" table:style-name="ce19">
            <text:p>THAISSA MOREIRA DA SILVA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string" table:number-columns-spanned="2" table:number-rows-spanned="1" table:style-name="ce19">
            <text:p>TIAGO HENRIQUE MONTALVÃO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string" table:number-columns-spanned="2" table:number-rows-spanned="1" table:style-name="ce19">
            <text:p>TIAGO SALDANHA MENDES DOS SANTO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8" table:style-name="ce8">
            <text:p>148</text:p>
          </table:table-cell>
          <table:table-cell office:value-type="string" table:number-columns-spanned="2" table:number-rows-spanned="1" table:style-name="ce19">
            <text:p>UGA MARTINELLI OLIVEIRA DOS SANTO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9" table:style-name="ce8">
            <text:p>149</text:p>
          </table:table-cell>
          <table:table-cell office:value-type="string" table:number-columns-spanned="2" table:number-rows-spanned="1" table:style-name="ce19">
            <text:p>VALMAYRE MARQUES NUNES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number-columns-spanned="2" table:number-rows-spanned="1" table:style-name="ce19">
            <text:p>VANDERLEI CLEMENTE GUALBERTO</text:p>
          </table:table-cell>
          <table:covered-table-cell/>
          <table:table-cell office:value-type="string" table:style-name="ce23">
            <text:p>ASSISTENTE SOCIAL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string" table:number-columns-spanned="2" table:number-rows-spanned="1" table:style-name="ce19">
            <text:p>VERA APARECIDA SONATI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number-columns-spanned="2" table:number-rows-spanned="1" table:style-name="ce19">
            <text:p>VICTORIA LUIZA TURKOT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3" table:style-name="ce8">
            <text:p>153</text:p>
          </table:table-cell>
          <table:table-cell office:value-type="string" table:number-columns-spanned="2" table:number-rows-spanned="1" table:style-name="ce19">
            <text:p>VINICIUS CAVICHIOL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4" table:style-name="ce8">
            <text:p>154</text:p>
          </table:table-cell>
          <table:table-cell office:value-type="string" table:number-columns-spanned="2" table:number-rows-spanned="1" table:style-name="ce19">
            <text:p>VINICIUS MATES LEITE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5" table:style-name="ce8">
            <text:p>155</text:p>
          </table:table-cell>
          <table:table-cell office:value-type="string" table:number-columns-spanned="2" table:number-rows-spanned="1" table:style-name="ce19">
            <text:p>VITOR DUARTE MORON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6" table:style-name="ce8">
            <text:p>156</text:p>
          </table:table-cell>
          <table:table-cell office:value-type="string" table:number-columns-spanned="2" table:number-rows-spanned="1" table:style-name="ce19">
            <text:p>WALDIR SOUZA WILL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7" table:style-name="ce8">
            <text:p>157</text:p>
          </table:table-cell>
          <table:table-cell office:value-type="string" table:number-columns-spanned="2" table:number-rows-spanned="1" table:style-name="ce19">
            <text:p>ZENAIDE MARTINS DE SOUZA SANTO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number-rows-repeated="53" table:style-name="ro8">
          <table:table-cell table:number-columns-repeated="26" table:style-name="ce1"/>
          <table:table-cell table:number-columns-repeated="16358" table:style-name="ce2"/>
        </table:table-row>
        <table:table-row table:number-rows-repeated="773" table:style-name="ro8">
          <table:table-cell table:number-columns-repeated="16384"/>
        </table:table-row>
        <table:table-row table:number-rows-repeated="104757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44094488189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78740157480315in" fo:margin-left="0.47244094488189in" fo:margin-right="0.511811023622047in" fo:margin-bottom="0in"/>
      </style:header-style>
      <style:footer-style>
        <style:header-footer-properties fo:min-height="0.78740157480315in" fo:margin-left="0.47244094488189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5-07T19:18:25Z</dc:date>
    <meta:print-date>2025-05-07T19:17:56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