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03" table:default-cell-style-name="ce1"/>
        <table:table-column table:style-name="co6" table:number-columns-repeated="15" table:default-cell-style-name="ce6"/>
        <table:table-column table:style-name="co5" table:number-columns-repeated="15360" table:default-cell-style-name="ce2"/>
        <table:table-column table:style-name="co6" table:number-columns-repeated="2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CONTRATADA:</text:p>
          </table:table-cell>
          <table:covered-table-cell/>
          <table:table-cell office:value-type="string" table:number-columns-spanned="2" table:number-rows-spanned="1" table:style-name="ce24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CNPJ:</text:p>
          </table:table-cell>
          <table:covered-table-cell/>
          <table:table-cell office:value-type="string" table:number-columns-spanned="2" table:number-rows-spanned="1" table:style-name="ce23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Nº DO TERMO:</text:p>
          </table:table-cell>
          <table:covered-table-cell/>
          <table:table-cell office:value-type="string" table:number-columns-spanned="2" table:number-rows-spanned="1" table:style-name="ce22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8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4-09-01T00:00:00" table:style-name="ce8">
            <text:p>01/09/24</text:p>
          </table:table-cell>
          <table:table-cell office:value-type="date" office:date-value="2025-08-31T00:00:00" table:style-name="ce17">
            <text:p>31/08/25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VALOR TOTAL DO CONTRATO:</text:p>
          </table:table-cell>
          <table:covered-table-cell/>
          <table:table-cell office:value-type="currency" office:value="4593929.76" table:number-columns-spanned="2" table:number-rows-spanned="1" table:style-name="ce16">
            <text:p><text:s/>R$ 4.593.929,7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VALOR MENSAL DO CONTRATO:</text:p>
          </table:table-cell>
          <table:covered-table-cell/>
          <table:table-cell office:value-type="currency" office:value="382827.48" table:formula="msoxl:=C11/12" table:number-columns-spanned="2" table:number-rows-spanned="1" table:style-name="ce16">
            <text:p><text:s/>R$ 382.827,48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LEXANDRE FORATT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BRUNA BABONI CAVALCANT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CRISTHIAN JAILLITA MENES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DIOGO SILVA CARVALHO GUSSON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EDUARDO GUILHERME JOVIANO DOS SANTO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GERALDO FERREIRA COUTINHO JUNIOR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GUILHERME HOVERTER CALLEJA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GUSTAVO PELLEGRINI MAGALD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JOAO BOSCO PAES ANDRAD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JOAO PAULO ISSAMU TAKAT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KATIA REGINA PEIXOTO LOP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KELLY DANIELLE SILVA VIE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LIA SIMONETTI GOMES NICOLAU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LINA MENESES CHAV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LUIZ FERNANDO BORGES DURA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MARIA CLARA COLATRELLO SILVERI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PRISCILA MIRANDA QUEIROZ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RODRIGO DOS SANTOS SILV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RODRIGO MONTE ALEGRE DE ALMEID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THEAGO ARRUD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VITOR FAVALI KRUGER</text:p>
          </table:table-cell>
          <table:covered-table-cell/>
          <table:table-cell office:value-type="string" table:style-name="ce10">
            <text:p>MÉDICO COORDENADOR</text:p>
          </table:table-cell>
          <table:table-cell table:number-columns-repeated="16380" table:style-name="ce4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WAGNER GUISARD THAUMATURGO JUNIOR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number-rows-repeated="1048507" table:style-name="ro5">
          <table:table-cell table:number-columns-repeated="16384"/>
        </table:table-row>
        <table:table-row table:number-rows-repeated="33" table:style-name="ro7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12T19:10:01Z</dc:date>
    <meta:print-date>2025-05-12T19:08:38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