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Nº DO CONTRATO:</text:p>
          </table:table-cell>
          <table:covered-table-cell/>
          <table:table-cell office:value-type="string" table:number-columns-spanned="2" table:number-rows-spanned="1" table:style-name="ce12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16">
            <text:p>18/5/2024</text:p>
          </table:table-cell>
          <table:table-cell office:value-type="date" office:date-value="2027-05-17T00:00:00" table:style-name="ce16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7">
            <text:p>R$ 26.141.014,96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7">
            <text:p>R$ 726.139,30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13">
            <text:p>NOME DOS EMPREGADOS<text:s/></text:p>
          </table:table-cell>
          <table:covered-table-cell/>
          <table:table-cell office:value-type="string" table:style-name="ce20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7">
            <text:p>ADRIAN YCRE NUNES GOI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7">
            <text:p>ALDILENE MARIA DA SIL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7">
            <text:p>ALVARO LEONARDO PEREIRA NET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7">
            <text:p>ALINE OLIVEIRA DE SANTAN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7">
            <text:p>AMANDA DA CONCEIÇÃO SATIRO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7">
            <text:p>ANDERSON FAUSTO INÁCI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7">
            <text:p>APARECIDA RAMOS DE OLIVEIRA<text:s/></text:p>
          </table:table-cell>
          <table:covered-table-cell/>
          <table:table-cell office:value-type="string" table:style-name="ce9">
            <text:p>SUPERVISORA</text:p>
          </table:table-cell>
          <table:table-cell table:number-columns-repeated="16380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7">
            <text:p>ANA CLAUDIA NOVAIS VENTURA<text:s/>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7">
            <text:p>ADAILTON MENDES DOS SANTOS<text:s text:c="2"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7">
            <text:p><text:s/>CÉLIO RIBEIRO DA FONSEC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7">
            <text:p>CLÓVIS DAVI DE FREITA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7">
            <text:p>EDUARDO DA SILVA PEREIR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7">
            <text:p>ELIANA DOS SANTOS GUIMARÃES GUEDES<text:s text:c="2"/>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7">
            <text:p>ELIZIOMAR NUNES DA SIL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7">
            <text:p>ERICA KETLEN BATISTA ARAUJO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7">
            <text:p>FLAVIANA FERREIRA DOS SANTO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7">
            <text:p>GABRIEL CAMARG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7">
            <text:p>GERSON SOUZA NOVAIS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7">
            <text:p>GENILSON RAMOS DE OLIVEIR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7">
            <text:p>JOÃO VICTOR DELANEZ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7">
            <text:p>JUCICLÉIA DOS SANTOS OLIVEIR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7">
            <text:p>JULIO IGLESIAS DA SILVA BATIST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7">
            <text:p><text:s/>LARISSA OLIVEIRA AZEVED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7">
            <text:p>LINDOVAL DE JESUS SOUZ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7">
            <text:p>LUCAS CRISTIAN PRIMO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7">
            <text:p>LÍDIANE DA SILVA<text:s/>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7">
            <text:p>LUCÉLIA LIANDRO DE LIMA NONATO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7">
            <text:p>MARIA ELIZÂNGELA <text:s/>DA SILV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7">
            <text:p>MATEUS FELIPE FEITOSA LIM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7">
            <text:p>RENE JEANE CONCEIÇÃO DOMINGUES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7">
            <text:p>ROGÉRIO LIMA DE PAI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7">
            <text:p>SILVANETE BARBOSA DOS REI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7">
            <text:p>SEVERINA MARIA DA SILVA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7">
            <text:p>SOLANGE APARECIDA DOS SANTOS <text:s/>PEIXOTO<text:s/>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7">
            <text:p>SUZANA LIMA DE OLIVEIRA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7">
            <text:p>TIAGO PEDRO DA SIL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7">
            <text:p>TALLES AUGUSTO ALMEIDA DOS SANTOS<text:s/>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7">
            <text:p>THIAGO REIS SILVA SANTOS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7">
            <text:p>VITOR HUGO SILVA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7">
            <text:p>WELLINGTON SILVESTRE BELTRANIN</text:p>
          </table:table-cell>
          <table:covered-table-cell/>
          <table:table-cell office:value-type="string" table:style-name="ce9">
            <text:p>AUXILIAR DE ROUPARIA<text:s/></text:p>
          </table:table-cell>
          <table:table-cell table:number-columns-repeated="16380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05-09T14:41:05Z</dc:date>
    <meta:print-date>2025-05-09T14:40:37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