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4"/>
          <table:table-cell table:number-columns-repeated="16376" table:style-name="ce23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float" office:value="57746208000171" table:number-columns-spanned="2" table:number-rows-spanned="1" table:style-name="ce10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42/2024</text:p>
          </table:table-cell>
          <table:covered-table-cell/>
          <table:table-cell table:number-columns-repeated="2" table:style-name="ce2"/>
          <table:table-cell table:style-name="ce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5">
            <text:p>11/03/2024</text:p>
          </table:table-cell>
          <table:table-cell office:value-type="date" office:date-value="2025-09-17T00:00:00" table:style-name="ce15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6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5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7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braão Iuri Medeiros Angelim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 table:style-name="ce4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o Eugênio Balloni dos Santo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x Douglas Menacho Mendiet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exandre Shigueru Duarte Matsu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ine Coelho Gonzalez Pere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lan Mamede Santo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manda Maria Saciloto Deton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a Carolina de Lima Soar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dre Raymundo Di Spagn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ndrea Campos da Silva Santo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drea Denise do Prad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ne Adrielle Oliveira Santo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Bianca Fernandes de Paula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Breno Montenegro Nery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Bruno Alexandre de Oliveira Fonte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Bruno Goncalves Fantozz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Bruno Leite Ponde da Luz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Caroline Baschirotto Orbem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Caroline Poli Belluco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Christopher Alan Mendonça da Matta</text:p>
          </table:table-cell>
          <table:covered-table-cell/>
          <table:table-cell office:value-type="string" table:style-name="ce20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Cristiane Julie Berdat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Daniela Gabriela da Silv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David Alexander Hidalgo Aguilar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Diogo Silva de Carvalho Guissoni</text:p>
          </table:table-cell>
          <table:covered-table-cell/>
          <table:table-cell office:value-type="string" table:style-name="ce20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Ester Bencz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Euvaldo Jorge da Silva Filh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Evandro Luiz Ortigoso da Silv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Fabiana Soares Moura Diostene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Fábio José Botelho Roch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Fabricio Colli Badino</text:p>
          </table:table-cell>
          <table:covered-table-cell/>
          <table:table-cell office:value-type="string" table:style-name="ce20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Felipe Oliveira Guilherm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Francisco Jose Luis de Sousa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Gabriela Camila Ramos Alvarenga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Gianfranco Alves Santill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Giulia Quarentei Barros Brancher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Henrique Pucinelli Utuni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Hugo Hideo Kuni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Hugo Napoleão Avelino Coelho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Hygor Franca Bus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Ibrahim Yahia El Somaili</text:p>
          </table:table-cell>
          <table:covered-table-cell/>
          <table:table-cell office:value-type="string" table:style-name="ce20">
            <text:p>Coordenador 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Igor Fernando Barros Pires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Isabella Sousa Vaz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Jessica Louzada Sandri Roch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João Eduardo Leite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Joao Paulo Lima Moura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Jorge Javier Olivares Latorre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Joseane Oliveira de Almeid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Juliana Cavalhieri Silveir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Juliana Cruzera Antoni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Kelly Danielle Silva Vieir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Kelly Gonçalves Santos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Kimberly Nayane Marques da Silv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Laura Alejandra Matulevich Santana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Leticia Aparecida Ferreira de Carvalho</text:p>
          </table:table-cell>
          <table:covered-table-cell/>
          <table:table-cell office:value-type="string" table:style-name="ce20">
            <text:p>Coordenadora Médica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Lucas Reis Ribeiro do Prado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Luciene Tozzi</text:p>
          </table:table-cell>
          <table:covered-table-cell/>
          <table:table-cell office:value-type="string" table:style-name="ce20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Luiz Henrique Pereira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Marcella Ferreira Funchal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Marcio Pimenta Vani Bemfic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Marcos Madeira de Lim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Maria Carolina de Sousa Melo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Maria Clara Colatrello Silveri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Maria Giovana Oliveira Farias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Maria Paula Oiticica de Jesus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Mariana de Oliveira Trintinalh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Mariana Hermann da Cruz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Marilia Mendes Cardoso Marqu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Marina Sider Monte Alegre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Mario Mendoza Villarroel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Matheus Augusto Bernardi Ross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Matheus Pichara Gome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Mayra Rodrigues Mobile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Maysa Geralda Pimenta de Figueiredo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Monalisa Sena da Cost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Natalia Maria Perondi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Nelson Machado Caivano</text:p>
          </table:table-cell>
          <table:covered-table-cell/>
          <table:table-cell office:value-type="string" table:style-name="ce20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Olavo Taveira Rodrigues dos Santos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Patricia Gisah Reis Garest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Paulo Fernando Diniz Gomide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Pedro Paulo Gonçalves Boccato</text:p>
          </table:table-cell>
          <table:covered-table-cell/>
          <table:table-cell office:value-type="string" table:style-name="ce20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Priscila Isadora Scardovelli</text:p>
          </table:table-cell>
          <table:covered-table-cell/>
          <table:table-cell office:value-type="string" table:style-name="ce20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Priscila Pereira de Paul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Rafael Saliba Helmer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Rafaela Brandão Arauj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Rebeca dos Santos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Renato Yoshiaki Nakama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Rodrigo de Paiv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Rodrigo Monte Alegre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Rodrigo Oliveira Ramos Franco Netto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Rodrigo Pieram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Sarah Crestian Cunha</text:p>
          </table:table-cell>
          <table:covered-table-cell/>
          <table:table-cell office:value-type="string" table:style-name="ce20">
            <text:p>Médico Cirurgião Pediatrico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Sergio Murilo Marsola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Thisa Thiemi Saruwatari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Tiago Evangelista de Melo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Tiago Seiki Gushiken Petrucci</text:p>
          </table:table-cell>
          <table:covered-table-cell/>
          <table:table-cell office:value-type="string" table:style-name="ce20">
            <text:p>Médico Cirurgião Geral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9">
            <text:p>Vinícius Gonçalves Portilho Cunha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9">
            <text:p>Vinicius Vieira Belarmino da Silva</text:p>
          </table:table-cell>
          <table:covered-table-cell/>
          <table:table-cell office:value-type="string" table:style-name="ce20">
            <text:p>Cirurgião Dentista Traumatologista Bucomaxilofa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9">
            <text:p>Vitor Corsaletti Abreu</text:p>
          </table:table-cell>
          <table:covered-table-cell/>
          <table:table-cell office:value-type="string" table:style-name="ce20">
            <text:p>Médico Neurolog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9">
            <text:p>Wagner Guisard Thaumaturgo Junior</text:p>
          </table:table-cell>
          <table:covered-table-cell/>
          <table:table-cell office:value-type="string" table:style-name="ce20">
            <text:p>Médico Cirurgião de Cabeça e Pescoç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Wellerson Sabat Rodrigues</text:p>
          </table:table-cell>
          <table:covered-table-cell/>
          <table:table-cell office:value-type="string" table:style-name="ce20">
            <text:p>Médico Neurocirurgião</text:p>
          </table:table-cell>
          <table:table-cell table:number-columns-repeated="16380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Ycaro Pinto Milhomem</text:p>
          </table:table-cell>
          <table:covered-table-cell/>
          <table:table-cell office:value-type="string" table:style-name="ce20">
            <text:p>Médico Anestesiologista</text:p>
          </table:table-cell>
          <table:table-cell table:number-columns-repeated="16380"/>
        </table:table-row>
        <table:table-row table:number-rows-repeated="10484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5-05T17:34:37Z</dc:date>
    <meta:print-date>2025-05-05T17:33:26Z</meta:print-date>
    <meta:user-defined meta:name="AppVersion">14.0300</meta:user-defined>
  </office:meta>
</office:document-meta>
</file>