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3.942cm" fo:break-before="auto" style:use-optimal-row-height="false"/>
    </style:style>
    <style:style style:name="ro3" style:family="table-row">
      <style:table-row-properties style:row-height="3.545cm" fo:break-before="auto" style:use-optimal-row-height="false"/>
    </style:style>
    <style:style style:name="ro4" style:family="table-row">
      <style:table-row-properties style:row-height="4.207cm" fo:break-before="auto" style:use-optimal-row-height="false"/>
    </style:style>
    <style:style style:name="ro5" style:family="table-row">
      <style:table-row-properties style:row-height="3.122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2.037c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al_20_2" style:data-style-name="N137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3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0" office:value-type="string" calcext:value-type="string">
            <text:p>Secretaria</text:p>
          </table:table-cell>
          <table:table-cell table:style-name="ce15" office:value-type="string" calcext:value-type="string">
            <text:p>Beneficiado/Cargo/Matric.</text:p>
          </table:table-cell>
          <table:table-cell table:style-name="ce19" office:value-type="string" calcext:value-type="string">
            <text:p>Destino <text:s text:c="12"/>ida/Data/Hora</text:p>
          </table:table-cell>
          <table:table-cell table:style-name="ce15" office:value-type="string" calcext:value-type="string">
            <text:p>Destino volta/Data/Hora</text:p>
          </table:table-cell>
          <table:table-cell table:style-name="ce20" office:value-type="string" calcext:value-type="string">
            <text:p>Justificativa</text:p>
          </table:table-cell>
          <table:table-cell table:style-name="ce22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6" office:value-type="string" calcext:value-type="string">
            <text:p>2025.00030633-08</text:p>
          </table:table-cell>
          <table:table-cell table:style-name="ce11" office:value-type="string" calcext:value-type="string">
            <text:p>SMF</text:p>
          </table:table-cell>
          <table:table-cell table:style-name="ce16" office:value-type="string" calcext:value-type="string">
            <text:p>Darlan Ferreira Da Silva</text:p>
            <text:p>Auditor Fiscal Tributário</text:p>
            <text:p>Vinicius Valério de Siqueira</text:p>
            <text:p>Auditor Fiscal Tributário</text:p>
          </table:table-cell>
          <table:table-cell table:style-name="ce16" office:value-type="string" calcext:value-type="string">
            <text:p>Fortaleza</text:p>
            <text:p>11/03/2025</text:p>
            <text:p>08:50</text:p>
          </table:table-cell>
          <table:table-cell table:style-name="ce16" office:value-type="string" calcext:value-type="string">
            <text:p>Campinas</text:p>
            <text:p>14/03/2025</text:p>
            <text:p> 13:00</text:p>
          </table:table-cell>
          <table:table-cell table:style-name="ce16" office:value-type="string" calcext:value-type="string">
            <text:p>Encontro presencial promovido pela Receita Federal do Brasil que abordará aspectos fundamentais do Cadastro Imobiliário Brasileiro (CIB), no âmbito do SINTER, que ocorrerá nos dias 12 e 13 de março de 2025, das 08:00h às 18:00h, na Superintendência da Receita Federal em Fortaleza, R. Barão de Aracati, 909 - 4º andar - Aldeota.O SINTER é um sistema administrado pela Receita Federal e visa contribuir para o aprimoramento da gestão pública e do ambiente de negócios no Brasil, por meio de uma ferramenta que integra os dados cadastrais, geoespaciais, fiscais e jurídicos, relativos a bens imóveis, produzidos pela União, estados, Distrito Federal e municípios, pelos órgãos de registro e notariais, que produzam dados relativos aos bens imóveis, urbanos e rurais, públicos e privados.</text:p>
          </table:table-cell>
          <table:table-cell table:style-name="ce23" office:value-type="float" office:value="6274.9" calcext:value-type="float">
            <text:p>R$ 6.274,90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Viagem Nacional</text:p>
          </table:table-cell>
          <table:table-cell table:style-name="ce6" office:value-type="string" calcext:value-type="string">
            <text:p>2025.00023393-69</text:p>
          </table:table-cell>
          <table:table-cell table:style-name="ce6" office:value-type="string" calcext:value-type="string">
            <text:p>SMJ</text:p>
          </table:table-cell>
          <table:table-cell table:style-name="ce16" office:value-type="string" calcext:value-type="string">
            <text:p>Paulo Bojikian Giglio</text:p>
            <text:p>Diretor PROCON</text:p>
            <text:p>Francisco José Togni</text:p>
            <text:p>Assessor</text:p>
          </table:table-cell>
          <table:table-cell table:style-name="ce16" office:value-type="string" calcext:value-type="string">
            <text:p>Vitória</text:p>
            <text:p>26/03/2025</text:p>
            <text:p>08:35</text:p>
          </table:table-cell>
          <table:table-cell table:style-name="ce16" office:value-type="string" calcext:value-type="string">
            <text:p>Campinas</text:p>
            <text:p>28/03/2025</text:p>
            <text:p>20:05</text:p>
          </table:table-cell>
          <table:table-cell table:style-name="ce21" office:value-type="string" calcext:value-type="string">
            <text:p>35ª Reunião Ordinária da Secretaria Nacional do Consumidor com os membros do Sistema Nacional de Defesa do Consumidor (SNDC).</text:p>
          </table:table-cell>
          <table:table-cell table:style-name="ce23" office:value-type="float" office:value="1651.24" calcext:value-type="float">
            <text:p>R$ 1.651,24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Viagem Nacional</text:p>
          </table:table-cell>
          <table:table-cell table:style-name="ce6" office:value-type="string" calcext:value-type="string">
            <text:p>2025.00036344-96</text:p>
          </table:table-cell>
          <table:table-cell table:style-name="ce6" office:value-type="string" calcext:value-type="string">
            <text:p>SECLIMAS</text:p>
          </table:table-cell>
          <table:table-cell table:style-name="ce16" office:value-type="string" calcext:value-type="string">
            <text:p>Marcela Cristiane Pupin</text:p>
            <text:p>Diretora DMAC</text:p>
          </table:table-cell>
          <table:table-cell table:style-name="ce16" office:value-type="string" calcext:value-type="string">
            <text:p>Belo Horizonte</text:p>
            <text:p>13/03/2025</text:p>
            <text:p>06:20</text:p>
          </table:table-cell>
          <table:table-cell table:style-name="ce16" office:value-type="string" calcext:value-type="string">
            <text:p>Campinas</text:p>
            <text:p>13/03/2025</text:p>
            <text:p>19:15</text:p>
          </table:table-cell>
          <table:table-cell table:style-name="ce16" office:value-type="string" calcext:value-type="string">
            <text:p>Palestrante no 2º Congresso Nacional de Regularização Fundiária - REURB por Mulheres - Rumo à COP 30.</text:p>
          </table:table-cell>
          <table:table-cell table:style-name="ce23" office:value-type="float" office:value="3475.46" calcext:value-type="float">
            <text:p>R$ 3.475,46</text:p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Viagem Nacional</text:p>
          </table:table-cell>
          <table:table-cell table:style-name="ce6" office:value-type="string" calcext:value-type="string">
            <text:p>2025.00035687-61</text:p>
          </table:table-cell>
          <table:table-cell table:style-name="ce6" office:value-type="string" calcext:value-type="string">
            <text:p>SMDETI</text:p>
          </table:table-cell>
          <table:table-cell table:style-name="ce16" office:value-type="string" calcext:value-type="string">
            <text:p>Adriana Maria Garavello Faidiga Flosi</text:p>
            <text:p>Secretária Municipal</text:p>
          </table:table-cell>
          <table:table-cell table:style-name="ce16" office:value-type="string" calcext:value-type="string">
            <text:p>Brasília</text:p>
            <text:p>25/03/2025</text:p>
            <text:p>08:00</text:p>
          </table:table-cell>
          <table:table-cell table:style-name="ce16" office:value-type="string" calcext:value-type="string">
            <text:p>Campinas</text:p>
            <text:p>25/03/2025</text:p>
            <text:p>20:05</text:p>
          </table:table-cell>
          <table:table-cell table:style-name="ce16" office:value-type="string" calcext:value-type="string">
            <text:p>Participação em reunião em Brasília com a SOFTEX Nacional com a finalidade de obter recursos para a cidade de Campinas.</text:p>
          </table:table-cell>
          <table:table-cell table:style-name="ce23" office:value-type="float" office:value="778.93" calcext:value-type="float">
            <text:p>R$ 778,93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5.00036298-16</text:p>
          </table:table-cell>
          <table:table-cell table:style-name="ce12" office:value-type="string" calcext:value-type="string">
            <text:p>SMF</text:p>
          </table:table-cell>
          <table:table-cell table:style-name="ce16" office:value-type="string" calcext:value-type="string">
            <text:p>Aurílio Sérgio Costa Caiado</text:p>
            <text:p> Secretário Municipal de Finanças</text:p>
          </table:table-cell>
          <table:table-cell table:style-name="ce16" office:value-type="string" calcext:value-type="string">
            <text:p>Brasília </text:p>
            <text:p>27/03/2025</text:p>
            <text:p>06:00</text:p>
          </table:table-cell>
          <table:table-cell table:style-name="ce16" office:value-type="string" calcext:value-type="string">
            <text:p>Campinas</text:p>
            <text:p> 28/03/2025</text:p>
            <text:p>08:15</text:p>
          </table:table-cell>
          <table:table-cell table:style-name="ce16" office:value-type="string" calcext:value-type="string">
            <text:p>Participação na 1ª Assembléia Geral Ordinária da ABRASF de 2025.</text:p>
          </table:table-cell>
          <table:table-cell table:style-name="ce23" office:value-type="float" office:value="796.98" calcext:value-type="float">
            <text:p>R$ 796,98</text:p>
          </table:table-cell>
          <table:table-cell table:number-columns-repeated="16376"/>
        </table:table-row>
        <table:table-row table:style-name="ro7">
          <table:table-cell table:style-name="ce3" office:value-type="string" calcext:value-type="string">
            <text:p>Viagem Internacional com seguro</text:p>
          </table:table-cell>
          <table:table-cell table:style-name="ce8" office:value-type="string" calcext:value-type="string">
            <text:p>2025.00014743-60</text:p>
          </table:table-cell>
          <table:table-cell table:style-name="ce13" office:value-type="string" calcext:value-type="string">
            <text:p>SMDETI</text:p>
          </table:table-cell>
          <table:table-cell table:style-name="ce17" office:value-type="string" calcext:value-type="string">
            <text:p>Adriana Maria Garavello Faidiga Flosi</text:p>
            <text:p>Secretária Municipal</text:p>
            <text:p>Marina Candia Morelli</text:p>
            <text:p>Diretora de Tecnologia e Inovação</text:p>
          </table:table-cell>
          <table:table-cell table:style-name="ce13" office:value-type="string" calcext:value-type="string">
            <text:p>Austin-Texas</text:p>
            <text:p>09/03</text:p>
            <text:p>10:40 e </text:p>
            <text:p>05/03</text:p>
            <text:p>23:00</text:p>
            <text:p/>
          </table:table-cell>
          <table:table-cell table:style-name="ce13" office:value-type="string" calcext:value-type="string">
            <text:p>São Paulo</text:p>
            <text:p>13/03/2025</text:p>
            <text:p>17:42</text:p>
            <text:p/>
          </table:table-cell>
          <table:table-cell table:style-name="ce13" office:value-type="string" calcext:value-type="string">
            <text:p>Fortalecer o posicionamento de Campinas como polo de inovação e tecnologia; ·Ampliar a rede de relacionamentos institucionais, possibilitando parcerias estratégicas e atração de investimentos; ·Identificar tendências e boas práticas para aplicação em políticas públicas voltadas à inovação, tecnologia e desenvolvimento econômico; ·Promover Campinas como destino estratégico para investimentos e novos negócios.</text:p>
          </table:table-cell>
          <table:table-cell table:style-name="ce24" office:value-type="float" office:value="18100.68" calcext:value-type="float">
            <text:p>R$ 18.100,68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8"/>
          <table:table-cell table:style-name="ce4" table:number-columns-repeated="3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3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5-05-06T13:37:39</meta:print-date>
    <meta:creation-date>2017-03-17T13:47:37</meta:creation-date>
    <dc:date>2025-05-06T13:38:01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