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7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7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7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5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0-05T00:00:00" table:style-name="ce13">
            <text:p>5/10/2023</text:p>
          </table:table-cell>
          <table:table-cell office:value-type="date" office:date-value="2024-10-04T00:00:00" table:style-name="ce13">
            <text:p>4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5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5">
            <text:p>R$ 33.819,69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0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BRENNO SANTOS LIMA</text:p>
          </table:table-cell>
          <table:covered-table-cell/>
          <table:table-cell office:value-type="string" table:style-name="ce7">
            <text:p>OPERADOR DE ROÇADEIRA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CLEDSON GOMES PEREIRA</text:p>
          </table:table-cell>
          <table:covered-table-cell/>
          <table:table-cell office:value-type="string" table:style-name="ce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DANILO HENRIQUE MISSIA SOUZA</text:p>
          </table:table-cell>
          <table:covered-table-cell/>
          <table:table-cell office:value-type="string" table:style-name="ce7">
            <text:p>OPERADOR DE ROÇADEIRA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ERNESTO DONIZETE BENATI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GEUDSON CEN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JOÃO FERREIRA PAIV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LUIS FERNANDO FERREIRA DE OLIV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MOISES ANTONIO DA SILVA MARTE</text:p>
          </table:table-cell>
          <table:covered-table-cell/>
          <table:table-cell office:value-type="string" table:style-name="ce7">
            <text:p>JARDINEIRO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WEMERSON LUIZ DA SILVA FERREIRA</text:p>
          </table:table-cell>
          <table:covered-table-cell/>
          <table:table-cell office:value-type="string" table:style-name="ce7">
            <text:p>AUXILIAR DE JARDINAGEM</text:p>
          </table:table-cell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8:35:08Z</dc:date>
    <meta:print-date>2025-04-14T18:34:46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